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2" svg:font-family="Arial2"/>
    <style:font-face style:name="Arial CE" svg:font-family="&quot;Arial CE&quot;"/>
    <style:font-face style:name="Calibri Light" svg:font-family="&quot;Calibri Light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ny_Arkusz1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ny_Arkusz1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Arkusz1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ny_Arkusz1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2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ny_Arkusz1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ny_Arkusz1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ny_Arkusz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ny_Arkusz1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ny_Arkusz1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ny_Arkusz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ny_Arkusz1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ny_Arkusz1" style:data-style-name="N1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7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ny_Arkusz1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ny_Arkusz1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ny_Arkusz1" style:data-style-name="N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ny_Arkusz1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ny_Arkusz1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ny_Arkusz1" style:data-style-name="N1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2">
      <style:table-cell-properties fo:border="thin solid #000000"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C1C1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="thin solid #000000" style:vertical-align="automatic" fo:wrap-option="wrap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1C1C1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fo:color="#111111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0"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top" fo:wrap-option="wrap"/>
      <style:text-properties fo:color="#1C1C1C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13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ny_Arkusz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ny_Arkusz1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ny_Arkusz1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ny_Arkusz1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ny_Arkusz1" style:data-style-name="N2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ny_Arkusz1" style:data-style-name="N1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7.85pt" style:use-optimal-row-height="false" fo:break-before="auto"/>
    </style:style>
    <style:style style:name="ro33" style:family="table-row">
      <style:table-row-properties style:row-height="132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6.1pt" style:use-optimal-row-height="false" fo:break-before="auto"/>
    </style:style>
    <style:style style:name="ro47" style:family="table-row">
      <style:table-row-properties style:row-height="27.6pt" style:use-optimal-row-height="false" fo:break-before="auto"/>
    </style:style>
    <style:style style:name="ro48" style:family="table-row">
      <style:table-row-properties style:row-height="15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0.8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16.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18.75pt" style:use-optimal-row-height="fals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90.75pt" style:use-optimal-row-height="false" fo:break-before="auto"/>
    </style:style>
    <style:style style:name="ro61" style:family="table-row">
      <style:table-row-properties style:row-height="42.7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9pt" style:use-optimal-row-height="fals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16.35pt" style:use-optimal-row-height="false" fo:break-before="auto"/>
    </style:style>
    <style:style style:name="ro66" style:family="table-row">
      <style:table-row-properties style:row-height="55.5pt" style:use-optimal-row-height="false" fo:break-before="auto"/>
    </style:style>
    <style:style style:name="ro67" style:family="table-row">
      <style:table-row-properties style:row-height="22.7pt" style:use-optimal-row-height="false" fo:break-before="auto"/>
    </style:style>
    <style:style style:name="ro68" style:family="table-row">
      <style:table-row-properties style:row-height="118.5pt" style:use-optimal-row-height="false" fo:break-before="auto"/>
    </style:style>
    <style:style style:name="ro69" style:family="table-row">
      <style:table-row-properties style:row-height="72.75pt" style:use-optimal-row-height="false" fo:break-before="auto"/>
    </style:style>
    <style:style style:name="ro7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206"/>
        <table:table-column table:style-name="co3" table:default-cell-style-name="ce6"/>
        <table:table-column table:style-name="co4" table:default-cell-style-name="ce6"/>
        <table:table-column table:style-name="co5" table:default-cell-style-name="ce207"/>
        <table:table-column table:style-name="co6" table:default-cell-style-name="ce207"/>
        <table:table-column table:style-name="co7" table:default-cell-style-name="ce6"/>
        <table:table-column table:style-name="co8" table:default-cell-style-name="ce207"/>
        <table:table-column table:style-name="co9" table:default-cell-style-name="ce20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9" table:number-columns-repeated="1009" table:default-cell-style-name="ce6"/>
        <table:table-column table:style-name="co14" table:default-cell-style-name="ce6"/>
        <table:table-column table:style-name="co15" table:number-columns-repeated="15360" table:default-cell-style-name="ce7"/>
        <table:table-row table:style-name="ro1">
          <table:table-cell table:style-name="ce2"/>
          <table:table-cell office:value-type="string" table:style-name="ce3">
            <text:p>ZP/PN/2020/11 - nici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office:value-type="string" table:style-name="ce216">
            <text:p><text:span text:style-name="T3">Załącznik nr 1 do SIWZ - modyfikacja z 26.03.2020r</text:span>.</text:p>
          </table:table-cell>
          <table:table-cell table:number-columns-repeated="3" table:style-name="ce4"/>
          <table:table-cell table:number-columns-repeated="1010" table:style-name="ce6"/>
          <table:table-cell table:number-columns-repeated="15360"/>
        </table:table-row>
        <table:table-row table:style-name="ro2">
          <table:table-cell table:style-name="ce2"/>
          <table:table-cell office:value-type="string" table:style-name="ce8">
            <text:p>Formularz asortymentowo-cenowy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/>
        </table:table-row>
        <table:table-row table:style-name="ro3">
          <table:table-cell table:style-name="ce9"/>
          <table:table-cell office:value-type="string" table:style-name="ce3">
            <text:p>Pakiet 1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nici chir. TYP-1- nitka: 0, 2x70; bez igły</text:p>
          </table:table-cell>
          <table:table-cell office:value-type="float" office:value="324" table:style-name="ce18">
            <text:p>3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5]*[.E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5]*[.G5]" table:style-name="ce19">
            <text:p>0,00 zł</text:p>
          </table:table-cell>
          <table:table-cell office:value-type="currency" office:value="0" table:formula="of:=[.F5]+[.H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nici chir. TYP-1- nitka: 0, 90; igła: 40, 1/2 koła, okrągła wzmocniona #</text:p>
          </table:table-cell>
          <table:table-cell office:value-type="float" office:value="324" table:style-name="ce18">
            <text:p>324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6]*[.E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]*[.G6]" table:style-name="ce19">
            <text:p>0,00 zł</text:p>
          </table:table-cell>
          <table:table-cell office:value-type="currency" office:value="0" table:formula="of:=[.F6]+[.H6]" table:style-name="ce19">
            <text:p>0,00 zł</text:p>
          </table:table-cell>
          <table:table-cell table:number-columns-repeated="5" table:style-name="ce21"/>
          <table:table-cell table:number-columns-repeated="3" table:style-name="ce6"/>
          <table:table-cell table:style-name="ce22"/>
          <table:table-cell table:number-columns-repeated="1006" table:style-name="ce6"/>
          <table:table-cell table:number-columns-repeated="1536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7">
            <text:p>nici chir. TYP-1- nitka: 0, 90; igła: 48, 1/2 koła, okrągła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]*[.E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]*[.G7]" table:style-name="ce19">
            <text:p>0,00 zł</text:p>
          </table:table-cell>
          <table:table-cell office:value-type="currency" office:value="0" table:formula="of:=[.F7]+[.H7]" table:style-name="ce19">
            <text:p>0,00 zł</text:p>
          </table:table-cell>
          <table:table-cell table:number-columns-repeated="5" table:style-name="ce21"/>
          <table:table-cell table:number-columns-repeated="3" table:style-name="ce6"/>
          <table:table-cell table:style-name="ce22"/>
          <table:table-cell table:number-columns-repeated="1006" table:style-name="ce6"/>
          <table:table-cell table:number-columns-repeated="1536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Nici chir.-TYP -1 -nitka :0, 75; igła 30, 1/2 koła okrągła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]*[.E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]*[.G8]" table:style-name="ce19">
            <text:p>0,00 zł</text:p>
          </table:table-cell>
          <table:table-cell office:value-type="currency" office:value="0" table:formula="of:=[.F8]+[.H8]" table:style-name="ce19">
            <text:p>0,00 zł</text:p>
          </table:table-cell>
          <table:table-cell table:number-columns-repeated="5" table:style-name="ce21"/>
          <table:table-cell table:number-columns-repeated="3" table:style-name="ce6"/>
          <table:table-cell table:style-name="ce22"/>
          <table:table-cell table:number-columns-repeated="1006" table:style-name="ce6"/>
          <table:table-cell table:number-columns-repeated="1536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7">
            <text:p>nici chir. TYP-1- nitka: 1, 140; bez igły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9]*[.E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]*[.G9]" table:style-name="ce19">
            <text:p>0,00 zł</text:p>
          </table:table-cell>
          <table:table-cell office:value-type="currency" office:value="0" table:formula="of:=[.F9]+[.H9]" table:style-name="ce19">
            <text:p>0,00 zł</text:p>
          </table:table-cell>
          <table:table-cell table:number-columns-repeated="5" table:style-name="ce21"/>
          <table:table-cell table:number-columns-repeated="3" table:style-name="ce6"/>
          <table:table-cell table:style-name="ce22"/>
          <table:table-cell table:number-columns-repeated="1006" table:style-name="ce6"/>
          <table:table-cell table:number-columns-repeated="1536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nici chir. TYP-1- nitka: 1, 70; igła: 30, 1/2 koła, okrągła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0]*[.E1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]*[.G10]" table:style-name="ce19">
            <text:p>0,00 zł</text:p>
          </table:table-cell>
          <table:table-cell office:value-type="currency" office:value="0" table:formula="of:=[.F10]+[.H10]" table:style-name="ce19">
            <text:p>0,00 zł</text:p>
          </table:table-cell>
          <table:table-cell table:number-columns-repeated="5" table:style-name="ce21"/>
          <table:table-cell table:number-columns-repeated="3" table:style-name="ce6"/>
          <table:table-cell table:style-name="ce23"/>
          <table:table-cell table:number-columns-repeated="1006" table:style-name="ce6"/>
          <table:table-cell table:number-columns-repeated="15360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17">
            <text:p>nici chir. TYP-1- nitka: 1, 70; igła: 30, igła typu`J` 1/2 koła, okrągła z krótkim końcem tnącym, wzmocniona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1]*[.E1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1]*[.G11]" table:style-name="ce19">
            <text:p>0,00 zł</text:p>
          </table:table-cell>
          <table:table-cell office:value-type="currency" office:value="0" table:formula="of:=[.F11]+[.H1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7">
            <text:p>nici chir. TYP-1- nitka: 1, 90; igła: 30, 1/2 koła, okrągła pogrubiona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2]*[.E1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]*[.G12]" table:style-name="ce19">
            <text:p>0,00 zł</text:p>
          </table:table-cell>
          <table:table-cell office:value-type="currency" office:value="0" table:formula="of:=[.F12]+[.H1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nici chir. TYP-1- nitka: 1, 90; igła: 40, 1/2 koła, okrągła pogrubiona</text:p>
          </table:table-cell>
          <table:table-cell office:value-type="float" office:value="468" table:style-name="ce18">
            <text:p>46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3]*[.E1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3]*[.G13]" table:style-name="ce19">
            <text:p>0,00 zł</text:p>
          </table:table-cell>
          <table:table-cell office:value-type="currency" office:value="0" table:formula="of:=[.F13]+[.H1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nici chir. TYP-1- nitka: 1, 90; igła: 48, 1/2 koła, okrągła</text:p>
          </table:table-cell>
          <table:table-cell office:value-type="float" office:value="1512" table:style-name="ce18">
            <text:p>151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4]*[.E1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4]*[.G14]" table:style-name="ce19">
            <text:p>0,00 zł</text:p>
          </table:table-cell>
          <table:table-cell office:value-type="currency" office:value="0" table:formula="of:=[.F14]+[.H1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7">
            <text:p>nici chir. TYP-1- nitka: 2, 150cm; bez igły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]*[.E1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]*[.G15]" table:style-name="ce19">
            <text:p>0,00 zł</text:p>
          </table:table-cell>
          <table:table-cell office:value-type="currency" office:value="0" table:formula="of:=[.F15]+[.H1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17">
            <text:p>nici chir. TYP-1- nitka: 2, 2x70; bez igły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]*[.E1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]*[.G16]" table:style-name="ce19">
            <text:p>0,00 zł</text:p>
          </table:table-cell>
          <table:table-cell office:value-type="currency" office:value="0" table:formula="of:=[.F16]+[.H1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17">
            <text:p>nici chir. TYP-1- nitka: 2, 70; igła: 48, 1/2 koła, okragła z czterema krawędziami tnącymi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]*[.E1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]*[.G17]" table:style-name="ce19">
            <text:p>0,00 zł</text:p>
          </table:table-cell>
          <table:table-cell office:value-type="currency" office:value="0" table:formula="of:=[.F17]+[.H17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7">
            <text:p>nici chir. TYP-1- nitka: 2, 90; igła: 43, 1/2 koła, okragła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8]*[.E1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]*[.G18]" table:style-name="ce19">
            <text:p>0,00 zł</text:p>
          </table:table-cell>
          <table:table-cell office:value-type="currency" office:value="0" table:formula="of:=[.F18]+[.H18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7">
            <text:p>nici chir. TYP-1- nitka: 2/0, 120; igła: 24, progresywna, <text:s/>okragło-tnąc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9]*[.E1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]*[.G19]" table:style-name="ce19">
            <text:p>0,00 zł</text:p>
          </table:table-cell>
          <table:table-cell office:value-type="currency" office:value="0" table:formula="of:=[.F19]+[.H19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7">
            <text:p>nici chir. TYP-1- nitka: 2/0, 2x70; bez igły</text:p>
          </table:table-cell>
          <table:table-cell office:value-type="float" office:value="288" table:style-name="ce18">
            <text:p>28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0]*[.E2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]*[.G20]" table:style-name="ce19">
            <text:p>0,00 zł</text:p>
          </table:table-cell>
          <table:table-cell office:value-type="currency" office:value="0" table:formula="of:=[.F20]+[.H20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nici chir. TYP-1- nitka: 2/0, 4x70; igła: 22/26, 1/2 koła, okrągła odczepiana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1]*[.E2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1]*[.G21]" table:style-name="ce19">
            <text:p>0,00 zł</text:p>
          </table:table-cell>
          <table:table-cell office:value-type="currency" office:value="0" table:formula="of:=[.F21]+[.H21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3">
          <table:table-cell office:value-type="float" office:value="18" table:style-name="ce16">
            <text:p>18</text:p>
          </table:table-cell>
          <table:table-cell office:value-type="string" table:style-name="ce17">
            <text:p>nici chir. TYP-1- nitka: 2/0, 70; igła: 24, 3/8 koła, odwrotnie tnąca plastyczna z zakończenie <text:s/>micro-point</text:p>
          </table:table-cell>
          <table:table-cell office:value-type="float" office:value="432" table:style-name="ce18">
            <text:p>43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2]*[.E2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2]*[.G22]" table:style-name="ce19">
            <text:p>0,00 zł</text:p>
          </table:table-cell>
          <table:table-cell office:value-type="currency" office:value="0" table:formula="of:=[.F22]+[.H22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7">
            <text:p>nici chir. TYP-1- nitka: 2/0, 70; igła: 26, 1/2 kola, okrągła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3]*[.E23]" table:style-name="ce24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3]*[.G23]" table:style-name="ce19">
            <text:p>0,00 zł</text:p>
          </table:table-cell>
          <table:table-cell office:value-type="currency" office:value="0" table:formula="of:=[.F23]+[.H23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7">
            <text:p>nici chir. TYP-1- nitka: 2/0, 70; igła: 30, 1/2 koła, okrągła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4]*[.E24]" table:style-name="ce24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4]*[.G24]" table:style-name="ce19">
            <text:p>0,00 zł</text:p>
          </table:table-cell>
          <table:table-cell office:value-type="currency" office:value="0" table:formula="of:=[.F24]+[.H24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7">
            <text:p>nici chir. TYP-1- nitka: 2/0, 90; igła: 48, 1/2 koła, okrągła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5]*[.E2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5]*[.G25]" table:style-name="ce19">
            <text:p>0,00 zł</text:p>
          </table:table-cell>
          <table:table-cell office:value-type="currency" office:value="0" table:formula="of:=[.F25]+[.H25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17">
            <text:p>nici chir. TYP-1- nitka: 2/0, 70; igła 37, 1/2 koła, okrągła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24">
            <text:p>0,00 zł</text:p>
          </table:table-cell>
          <table:table-cell office:value-type="currency" office:value="0" table:formula="of:=[.C26]*[.E26]" table:style-name="ce24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6]*[.G26]" table:style-name="ce19">
            <text:p>0,00 zł</text:p>
          </table:table-cell>
          <table:table-cell office:value-type="currency" office:value="0" table:formula="of:=[.F26]+[.H26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7">
            <text:p>nici chir. TYP-1- nitka: 3/0, 2x70; bez igły</text:p>
          </table:table-cell>
          <table:table-cell office:value-type="float" office:value="432" table:style-name="ce18">
            <text:p>43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7]*[.E2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7]*[.G27]" table:style-name="ce19">
            <text:p>0,00 zł</text:p>
          </table:table-cell>
          <table:table-cell office:value-type="currency" office:value="0" table:formula="of:=[.F27]+[.H27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4">
          <table:table-cell office:value-type="float" office:value="24" table:style-name="ce16">
            <text:p>24</text:p>
          </table:table-cell>
          <table:table-cell office:value-type="string" table:style-name="ce17">
            <text:p>nici chir. TYP-1- nitka: 3/0, 70; igła: 19 3/8 koła, igła odwrotnie tnąca plastyczna ,bezbarwna zakończenie micro-point #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8]*[.E2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8]*[.G28]" table:style-name="ce19">
            <text:p>0,00 zł</text:p>
          </table:table-cell>
          <table:table-cell office:value-type="currency" office:value="0" table:formula="of:=[.F28]+[.H28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5">
            <text:p>nici chir. TYP-1- nitka: 3/0, 70; igła: 24, 3/8 koła, igła odwrotnie tnąca #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9]*[.E2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9]*[.G29]" table:style-name="ce19">
            <text:p>0,00 zł</text:p>
          </table:table-cell>
          <table:table-cell office:value-type="currency" office:value="0" table:formula="of:=[.F29]+[.H29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25">
            <text:p>nici chir. TYP-1- nitka: 3/0, 70; igła: 26, 1/2 koła, okrągła</text:p>
          </table:table-cell>
          <table:table-cell office:value-type="float" office:value="468" table:style-name="ce18">
            <text:p>46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0]*[.E3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0]*[.G30]" table:style-name="ce19">
            <text:p>0,00 zł</text:p>
          </table:table-cell>
          <table:table-cell office:value-type="currency" office:value="0" table:formula="of:=[.F30]+[.H30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25">
            <text:p>nici chir. TYP-1- nitka: 4/0, 3x45; bez igły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1]*[.E3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1]*[.G31]" table:style-name="ce19">
            <text:p>0,00 zł</text:p>
          </table:table-cell>
          <table:table-cell office:value-type="currency" office:value="0" table:formula="of:=[.F31]+[.H31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5">
          <table:table-cell office:value-type="float" office:value="28" table:style-name="ce16">
            <text:p>28</text:p>
          </table:table-cell>
          <table:table-cell office:value-type="string" table:style-name="ce25">
            <text:p>nici chir. TYP-1- nitka: 4/0, 45; igła: 16, 3/8 koła, igła odwrotnie tnąca plastyczna bezbarwna ,zakończenir micro-point #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2]*[.E3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2]*[.G32]" table:style-name="ce19">
            <text:p>0,00 zł</text:p>
          </table:table-cell>
          <table:table-cell office:value-type="currency" office:value="0" table:formula="of:=[.F32]+[.H32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8">
          <table:table-cell office:value-type="float" office:value="29" table:style-name="ce16">
            <text:p>29</text:p>
          </table:table-cell>
          <table:table-cell office:value-type="string" table:style-name="ce25">
            <text:p>nici chir. TYP-1- nitka: 4/0, 70; igła: 16-18, 3/8 koła, odwrotnie tnąca #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3]*[.E3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3]*[.G33]" table:style-name="ce19">
            <text:p>0,00 zł</text:p>
          </table:table-cell>
          <table:table-cell office:value-type="currency" office:value="0" table:formula="of:=[.F33]+[.H33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style-name="ce25">
            <text:p>nici chir. TYP-1- nitka: 4/0, 70; igła: 19, 3/8 koła, odwrotnie tnąca plastyczna z zakończenie <text:s/>micro-point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4]*[.E3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4]*[.G34]" table:style-name="ce19">
            <text:p>0,00 zł</text:p>
          </table:table-cell>
          <table:table-cell office:value-type="currency" office:value="0" table:formula="of:=[.F34]+[.H34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6">
          <table:table-cell office:value-type="float" office:value="31" table:style-name="ce16">
            <text:p>31</text:p>
          </table:table-cell>
          <table:table-cell office:value-type="string" table:style-name="ce25">
            <text:p>nici chir. TYP-1- nitka: 5/0, 45; igła: 2x8mm, 1/4 koła, szpatuła lub microlancet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5]*[.E3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5]*[.G35]" table:style-name="ce19">
            <text:p>0,00 zł</text:p>
          </table:table-cell>
          <table:table-cell office:value-type="currency" office:value="0" table:formula="of:=[.F35]+[.H35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3">
          <table:table-cell office:value-type="float" office:value="32" table:style-name="ce16">
            <text:p>32</text:p>
          </table:table-cell>
          <table:table-cell office:value-type="string" table:style-name="ce25">
            <text:p>nici chir. TYP-1- nitka: 5/0, 45bezbarwna; igła: 11, 3/8 koła, odwrotnie tnąca plastyczna z zakończenie <text:s/>micro-point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6]*[.E3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6]*[.G36]" table:style-name="ce19">
            <text:p>0,00 zł</text:p>
          </table:table-cell>
          <table:table-cell office:value-type="currency" office:value="0" table:formula="of:=[.F36]+[.H36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6">
          <table:table-cell office:value-type="float" office:value="33" table:style-name="ce16">
            <text:p>33</text:p>
          </table:table-cell>
          <table:table-cell office:value-type="string" table:style-name="ce25">
            <text:p>nici chir. TYP-1- nitka: 5/0, 45;bezbarwna igła: 13, 3/8 kola, odwrotnie tnąca plastyczna z zakończenie <text:s/>micro-point</text:p>
          </table:table-cell>
          <table:table-cell office:value-type="float" office:value="288" table:style-name="ce18">
            <text:p>28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7]*[.E3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7]*[.G37]" table:style-name="ce19">
            <text:p>0,00 zł</text:p>
          </table:table-cell>
          <table:table-cell office:value-type="currency" office:value="0" table:formula="of:=[.F37]+[.H37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6">
          <table:table-cell office:value-type="float" office:value="34" table:style-name="ce16">
            <text:p>34</text:p>
          </table:table-cell>
          <table:table-cell office:value-type="string" table:style-name="ce17">
            <text:p>nici chir. TYP-1- nitka: 6/0, 45 bezbarwna; igła: 11, 3/8 koła, odwrotnie tnąca plastyczna z zakończenie <text:s/>micro-point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8]*[.E3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8]*[.G38]" table:style-name="ce19">
            <text:p>0,00 zł</text:p>
          </table:table-cell>
          <table:table-cell office:value-type="currency" office:value="0" table:formula="of:=[.F38]+[.H38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6">
          <table:table-cell office:value-type="float" office:value="35" table:style-name="ce16">
            <text:p>35</text:p>
          </table:table-cell>
          <table:table-cell office:value-type="string" table:style-name="ce17">
            <text:p>nici chir. TYP-1- nitka: 6/0, 45; igła: 2x8mm, 1/4 kola, szpatuła lub microlancet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39]*[.E3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9]*[.G39]" table:style-name="ce19">
            <text:p>0,00 zł</text:p>
          </table:table-cell>
          <table:table-cell office:value-type="currency" office:value="0" table:formula="of:=[.F39]+[.H39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7">
          <table:table-cell office:value-type="float" office:value="36" table:style-name="ce16">
            <text:p>36</text:p>
          </table:table-cell>
          <table:table-cell office:value-type="string" table:style-name="ce17">
            <text:p>nici chir. TYP-1- nitka: 7/0, 45; igła 2x6,5mm, 3/8 koła, szpatułka z mkroostrzem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0]*[.E4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0]*[.G40]" table:style-name="ce19">
            <text:p>0,00 zł</text:p>
          </table:table-cell>
          <table:table-cell office:value-type="currency" office:value="0" table:formula="of:=[.F40]+[.H40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6">
          <table:table-cell office:value-type="float" office:value="37" table:style-name="ce16">
            <text:p>37</text:p>
          </table:table-cell>
          <table:table-cell office:value-type="string" table:style-name="ce17">
            <text:p>nici chir. TYP-1 – nitka 8/0, 45; igła 2x6mm,3/8 szpatułka z mikroostrzem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1]*[.E4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1]*[.G41]" table:style-name="ce19">
            <text:p>0,00 zł</text:p>
          </table:table-cell>
          <table:table-cell office:value-type="currency" office:value="0" table:formula="of:=[.F41]+[.H41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style-name="ce17">
            <text:p>nici chir. TYP-8- nitka: 1, 75cm, igła: 37mm, 1/2 koła okrągła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2]*[.E4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2]*[.G42]" table:style-name="ce19">
            <text:p>0,00 zł</text:p>
          </table:table-cell>
          <table:table-cell office:value-type="currency" office:value="0" table:formula="of:=[.F42]+[.H42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9">
          <table:table-cell office:value-type="float" office:value="39" table:style-name="ce16">
            <text:p>39</text:p>
          </table:table-cell>
          <table:table-cell office:value-type="string" table:style-name="ce17">
            <text:p>nici chir. TYP-8- nitka: 1, 75cm, igła: 37mm, 1/2 koła okrągła wzmocnion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3]*[.E4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3]*[.G43]" table:style-name="ce19">
            <text:p>0,00 zł</text:p>
          </table:table-cell>
          <table:table-cell office:value-type="currency" office:value="0" table:formula="of:=[.F43]+[.H43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8">
          <table:table-cell office:value-type="float" office:value="40" table:style-name="ce16">
            <text:p>40</text:p>
          </table:table-cell>
          <table:table-cell office:value-type="string" table:style-name="ce17">
            <text:p>nici chir. TYP-8- nitka: 2, 75; igła: 37mm, 1/2 koła okrągła wzmocniona czterema krawędziami tnącymi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4]*[.E4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4]*[.G44]" table:style-name="ce19">
            <text:p>0,00 zł</text:p>
          </table:table-cell>
          <table:table-cell office:value-type="currency" office:value="0" table:formula="of:=[.F44]+[.H44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3">
          <table:table-cell office:value-type="float" office:value="41" table:style-name="ce16">
            <text:p>41</text:p>
          </table:table-cell>
          <table:table-cell office:value-type="string" table:style-name="ce17">
            <text:p>nici chir. TYP-8- nitka: 2, 75; igła: 40mm, 1/2 koła okrągła wzmocniona czterema krawędziami tnącymi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5]*[.E4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5]*[.G45]" table:style-name="ce19">
            <text:p>0,00 zł</text:p>
          </table:table-cell>
          <table:table-cell office:value-type="currency" office:value="0" table:formula="of:=[.F45]+[.H45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19">
          <table:table-cell office:value-type="float" office:value="42" table:style-name="ce16">
            <text:p>42</text:p>
          </table:table-cell>
          <table:table-cell office:value-type="string" table:style-name="ce17">
            <text:p>nici chir. TYP-8-nitka 5/0, 3-40cm: igła 2x7-8mm; 1/4mm koła, szpatułka</text:p>
          </table:table-cell>
          <table:table-cell office:value-type="float" office:value="240" table:style-name="ce18">
            <text:p>240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6]*[.E4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6]*[.G46]" table:style-name="ce19">
            <text:p>0,00 zł</text:p>
          </table:table-cell>
          <table:table-cell office:value-type="currency" office:value="0" table:formula="of:=[.F46]+[.H46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Nici chir. TYP-8, nitka 4/0, 75mm biała, igła 2x12mm, okrągła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7]*[.E4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7]*[.G47]" table:style-name="ce19">
            <text:p>0,00 zł</text:p>
          </table:table-cell>
          <table:table-cell office:value-type="currency" office:value="0" table:formula="of:=[.F47]+[.H47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Nici chir. TYP-8, nitka 0, 75cm, igła 1/2 koła 30mm okrągła</text:p>
          </table:table-cell>
          <table:table-cell office:value-type="float" office:value="268" table:style-name="ce18">
            <text:p>26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8]*[.E4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8]*[.G48]" table:style-name="ce19">
            <text:p>0,00 zł</text:p>
          </table:table-cell>
          <table:table-cell office:value-type="currency" office:value="0" table:formula="of:=[.F48]+[.H48]" table:style-name="ce19">
            <text:p>0,00 zł</text:p>
          </table:table-cell>
          <table:table-cell table:number-columns-repeated="5" table:style-name="ce21"/>
          <table:table-cell table:number-columns-repeated="1637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Nici chir. TYP-8, nitka 1, 75cm, igła 1/2 koła 30mm okrągła</text:p>
          </table:table-cell>
          <table:table-cell office:value-type="float" office:value="289" table:style-name="ce18">
            <text:p>289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49]*[.E4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49]*[.G49]" table:style-name="ce19">
            <text:p>0,00 zł</text:p>
          </table:table-cell>
          <table:table-cell office:value-type="currency" office:value="0" table:formula="of:=[.F49]+[.H4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/>
        </table:table-row>
        <table:table-row table:style-name="ro3">
          <table:table-cell table:style-name="ce2"/>
          <table:table-cell office:value-type="string" table:style-name="ce26">
            <text:p>nici chir. TYP-1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5:.F49])" table:style-name="ce28">
            <text:p>0,00 zł</text:p>
          </table:table-cell>
          <table:table-cell table:style-name="ce28"/>
          <table:table-cell office:value-type="currency" office:value="0" table:formula="of:=SUM([.H5:.H49])" table:style-name="ce29">
            <text:p>0,00 zł</text:p>
          </table:table-cell>
          <table:table-cell office:value-type="currency" office:value="0" table:formula="of:=SUM([.I5:.I49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/>
        </table:table-row>
        <table:table-row table:style-name="ro20">
          <table:table-cell table:style-name="ce2"/>
          <table:table-cell office:value-type="string" table:style-name="ce30">
            <text:p>Nici syntetyczne z kopolimeru 90% Glikolidu i 10% L-Laktydu Poli, plecionkowe, powlekane w 50% kopolimerem Glikolidu i L-Laktydu Poli (w stosunku 35/65) i 50% Stearynianem wapnia, 25% podtrzymywania tkankowego po 28 dniach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style-name="ce32"/>
          <table:table-cell table:style-name="ce5"/>
          <table:table-cell table:number-columns-repeated="5" table:style-name="ce4"/>
          <table:table-cell table:number-columns-repeated="1010" table:style-name="ce6"/>
          <table:table-cell table:number-columns-repeated="15360"/>
        </table:table-row>
        <table:table-row table:style-name="ro3">
          <table:table-cell table:style-name="ce2"/>
          <table:table-cell office:value-type="string" table:style-name="ce26">
            <text:p>nici chir. TYP-8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/>
        </table:table-row>
        <table:table-row table:style-name="ro21">
          <table:table-cell table:style-name="ce2"/>
          <table:table-cell office:value-type="string" table:style-name="ce33">
            <text:p>Nici niewchłanialne z poliestru, plecione, powlekane silikonem syntetyczne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33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9"/>
          <table:table-cell office:value-type="string" table:style-name="ce34">
            <text:p>Pakiet 2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17">
            <text:p>nici chir. TYP-2- nitka: 0, 150; bez igły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57]*[.E5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57]*[.G57]" table:style-name="ce19">
            <text:p>0,00 zł</text:p>
          </table:table-cell>
          <table:table-cell office:value-type="currency" office:value="0" table:formula="of:=[.F57]+[.H5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17">
            <text:p>nici chir. TYP-2- nitka: 0, 70; igła: 30, 1/2 koła, okrągła #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58]*[.E5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58]*[.G58]" table:style-name="ce19">
            <text:p>0,00 zł</text:p>
          </table:table-cell>
          <table:table-cell office:value-type="currency" office:value="0" table:formula="of:=[.F58]+[.H5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17">
            <text:p>nici chir. TYP-2- nitka: 0, 70; igła: 37, 1/2 koła, okrągła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59]*[.E5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59]*[.G59]" table:style-name="ce19">
            <text:p>0,00 zł</text:p>
          </table:table-cell>
          <table:table-cell office:value-type="currency" office:value="0" table:formula="of:=[.F59]+[.H5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17">
            <text:p>nici chir. TYP-2- nitka: 0, 90; igła: 48, 1/2 koła, okrągła</text:p>
          </table:table-cell>
          <table:table-cell office:value-type="float" office:value="276" table:style-name="ce18">
            <text:p>276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0]*[.E6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0]*[.G60]" table:style-name="ce19">
            <text:p>0,00 zł</text:p>
          </table:table-cell>
          <table:table-cell office:value-type="currency" office:value="0" table:formula="of:=[.F60]+[.H6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17">
            <text:p>nici chir. TYP-2- nitka: 0, 90; igła: 48, 1/2 koła, okrągła, przysotrzona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1]*[.E6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1]*[.G61]" table:style-name="ce19">
            <text:p>0,00 zł</text:p>
          </table:table-cell>
          <table:table-cell office:value-type="currency" office:value="0" table:formula="of:=[.F61]+[.H6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17">
            <text:p>nici chir. TYP-2- nitka: 1, 70; igła: 30, 1/2 koła, okrągła pogrubiona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2]*[.E6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2]*[.G62]" table:style-name="ce19">
            <text:p>0,00 zł</text:p>
          </table:table-cell>
          <table:table-cell office:value-type="currency" office:value="0" table:formula="of:=[.F62]+[.H6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17">
            <text:p>nici chir. TYP-2- nitka: 1, 90; igła: 40, 1/2 koła, okrągła pogrubiona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3]*[.E6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3]*[.G63]" table:style-name="ce19">
            <text:p>0,00 zł</text:p>
          </table:table-cell>
          <table:table-cell office:value-type="currency" office:value="0" table:formula="of:=[.F63]+[.H6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17">
            <text:p>nici chir. TYP-2- nitka: 2, 90; igła: 48, 1/2 koła, okrągła<text:s text:c="2"/>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4]*[.E6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4]*[.G64]" table:style-name="ce19">
            <text:p>0,00 zł</text:p>
          </table:table-cell>
          <table:table-cell office:value-type="currency" office:value="0" table:formula="of:=[.F64]+[.H6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17">
            <text:p>nici chir. TYP-2- nitka: 2/0 , 70; igła: 24, 3/8 koła, odwrotnie tnąca #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5]*[.E6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5]*[.G65]" table:style-name="ce19">
            <text:p>0,00 zł</text:p>
          </table:table-cell>
          <table:table-cell office:value-type="currency" office:value="0" table:formula="of:=[.F65]+[.H6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17">
            <text:p>nici cir. TYP-2 – nitka:2/0, 70 cm, igła 26, 1/2 koła, okrągła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35">
            <text:p>0,00 zł</text:p>
          </table:table-cell>
          <table:table-cell office:value-type="currency" office:value="0" table:formula="of:=[.C66]*[.E6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66]*[.G66]" table:style-name="ce19">
            <text:p>0,00 zł</text:p>
          </table:table-cell>
          <table:table-cell office:value-type="currency" office:value="0" table:formula="of:=[.F66]+[.H6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36">
            <text:p>nici chir. TYP-2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57:.F66])" table:style-name="ce29">
            <text:p>0,00 zł</text:p>
          </table:table-cell>
          <table:table-cell table:style-name="ce28"/>
          <table:table-cell office:value-type="currency" office:value="0" table:formula="of:=SUM([.H57:.H66])" table:style-name="ce29">
            <text:p>0,00 zł</text:p>
          </table:table-cell>
          <table:table-cell office:value-type="currency" office:value="0" table:formula="of:=SUM([.I57:.I66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0">
          <table:table-cell table:style-name="ce2"/>
          <table:table-cell office:value-type="string" table:style-name="ce30">
            <text:p>Nici chirurgiczne syntetyczne, wchłanialne, plecionkowe, powlekane glikonatem, zdolność podtrzymywania tkankowego 50% po 5 dniach, wchłaniające się około 42 dni od zaimplantowania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33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37"/>
          <table:table-cell office:value-type="string" table:style-name="ce34">
            <text:p>Pakiet 3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38">
            <text:p>Lp</text:p>
          </table:table-cell>
          <table:table-cell office:value-type="string" table:style-name="ce39">
            <text:p>Artykuł</text:p>
          </table:table-cell>
          <table:table-cell office:value-type="string" table:style-name="ce38">
            <text:p>Ilość</text:p>
          </table:table-cell>
          <table:table-cell office:value-type="string" table:style-name="ce40">
            <text:p>JM</text:p>
          </table:table-cell>
          <table:table-cell office:value-type="string" table:style-name="ce41">
            <text:p>Cena netto</text:p>
          </table:table-cell>
          <table:table-cell office:value-type="string" table:style-name="ce41">
            <text:p>Wartość netto</text:p>
          </table:table-cell>
          <table:table-cell office:value-type="string" table:style-name="ce42">
            <text:p>Stawka VAT</text:p>
          </table:table-cell>
          <table:table-cell office:value-type="string" table:style-name="ce41">
            <text:p>Wartość VAT</text:p>
          </table:table-cell>
          <table:table-cell office:value-type="string" table:style-name="ce41">
            <text:p>Wartość brutto</text:p>
          </table:table-cell>
          <table:table-cell office:value-type="string" table:style-name="ce43">
            <text:p>Nazwa handlowa, producent</text:p>
          </table:table-cell>
          <table:table-cell office:value-type="string" table:style-name="ce43">
            <text:p>Ilość szt. w opakowaniu handlowym</text:p>
          </table:table-cell>
          <table:table-cell office:value-type="string" table:style-name="ce43">
            <text:p>Cena netto za op. handlowe</text:p>
          </table:table-cell>
          <table:table-cell office:value-type="string" table:style-name="ce43">
            <text:p>Nr katalogowy</text:p>
          </table:table-cell>
          <table:table-cell office:value-type="string" table:style-name="ce4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17">
            <text:p>nici chir. TYP-3- nitka: 2/0 , 70 cm; igła: 22 mm, 1/2koła, odwrotnie tnaca #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2]*[.E7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2]*[.G72]" table:style-name="ce19">
            <text:p>0,00 zł</text:p>
          </table:table-cell>
          <table:table-cell office:value-type="currency" office:value="0" table:formula="of:=[.F72]+[.H7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17">
            <text:p>nici chir. TYP-3- nitka: 2/0, 70 cm; igła: 26 mm, 1/2 koła, okragła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3]*[.E7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3]*[.G73]" table:style-name="ce19">
            <text:p>0,00 zł</text:p>
          </table:table-cell>
          <table:table-cell office:value-type="currency" office:value="0" table:formula="of:=[.F73]+[.H7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7">
            <text:p>nici chir. TYP-3- nitka: 3/0 , 70 cm; igła: 22mm, 1/2 koła, odwrotnie tnaca #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4]*[.E7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4]*[.G74]" table:style-name="ce19">
            <text:p>0,00 zł</text:p>
          </table:table-cell>
          <table:table-cell office:value-type="currency" office:value="0" table:formula="of:=[.F74]+[.H7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3">
          <table:table-cell office:value-type="float" office:value="4" table:style-name="ce16">
            <text:p>4</text:p>
          </table:table-cell>
          <table:table-cell office:value-type="string" table:style-name="ce17">
            <text:p>nici chir. TYP-3- nitka: 3/0 , 70 cm; igła: 26 mm, 1/2 koła, okragła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5]*[.E7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5]*[.G75]" table:style-name="ce19">
            <text:p>0,00 zł</text:p>
          </table:table-cell>
          <table:table-cell office:value-type="currency" office:value="0" table:formula="of:=[.F75]+[.H7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4">
          <table:table-cell office:value-type="float" office:value="5" table:style-name="ce16">
            <text:p>5</text:p>
          </table:table-cell>
          <table:table-cell office:value-type="string" table:style-name="ce17">
            <text:p>nici chir. TYP-3- nitka: 3/0 , 70cm; bezbarwny, igła ;24, 3/8 koła , odwrotnie tnąca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6]*[.E7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6]*[.G76]" table:style-name="ce19">
            <text:p>0,00 zł</text:p>
          </table:table-cell>
          <table:table-cell office:value-type="currency" office:value="0" table:formula="of:=[.F76]+[.H7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17">
            <text:p>nici chir. TYP-3- nitka: 4/0 , 45 cm; igła: 19 mm, 3/8 koła, odwrotnie tnaca #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7]*[.E7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7]*[.G77]" table:style-name="ce19">
            <text:p>0,00 zł</text:p>
          </table:table-cell>
          <table:table-cell office:value-type="currency" office:value="0" table:formula="of:=[.F77]+[.H7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17">
            <text:p>nici chir. TYP-3- nitka: 4/0, 70 cm; igła: 16 mm, 3/8 koła, odwrotnie tnąca #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8]*[.E7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8]*[.G78]" table:style-name="ce19">
            <text:p>0,00 zł</text:p>
          </table:table-cell>
          <table:table-cell office:value-type="currency" office:value="0" table:formula="of:=[.F78]+[.H7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17">
            <text:p>nici chir. TYP-3- nitka: 5/0, 70cm; bezbarwny, igła 16mm,3/8 koła odwrotnie tnąc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79]*[.E7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79]*[.G79]" table:style-name="ce19">
            <text:p>0,00 zł</text:p>
          </table:table-cell>
          <table:table-cell office:value-type="currency" office:value="0" table:formula="of:=[.F79]+[.H7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nici chir. TYP-3- nitka: 5/0, 70cm,bezbarwny, igła 19mm 3/8 koła, odwrotnie tnąc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0]*[.E8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0]*[.G80]" table:style-name="ce19">
            <text:p>0,00 zł</text:p>
          </table:table-cell>
          <table:table-cell office:value-type="currency" office:value="0" table:formula="of:=[.F80]+[.H8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26">
            <text:p>nici chir. TYP-3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72:.F80])" table:style-name="ce29">
            <text:p>0,00 zł</text:p>
          </table:table-cell>
          <table:table-cell table:style-name="ce31"/>
          <table:table-cell office:value-type="currency" office:value="0" table:formula="of:=SUM([.H72:.H80])" table:style-name="ce29">
            <text:p>0,00 zł</text:p>
          </table:table-cell>
          <table:table-cell office:value-type="currency" office:value="0" table:formula="of:=SUM([.I72:.I80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5">
          <table:table-cell table:style-name="ce2"/>
          <table:table-cell office:value-type="string" table:style-name="ce30">
            <text:p>Nici syntetyczne, monofilamentowe z glikonatu, wchłaniające się między 60 - 90 dniem od zaimplantowania, i 50% okresie podtrzymywania tkankowego po 14 dniach od zaimplantowania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6">
          <table:table-cell table:style-name="ce2"/>
          <table:table-cell table:style-name="ce30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37"/>
          <table:table-cell office:value-type="string" table:style-name="ce34">
            <text:p>Pakiet 4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17">
            <text:p>nici chir. TYP-4- nitka: 1, 150 pętla; igła: 40 mm , 1/2 koła, okrągła pogrubiona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6]*[.E8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6]*[.G86]" table:style-name="ce19">
            <text:p>0,00 zł</text:p>
          </table:table-cell>
          <table:table-cell office:value-type="currency" office:value="0" table:formula="of:=[.F86]+[.H8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7">
            <text:p>nici chir. TYP-4- nitka: 1, 150 pętla; igła: 48 mm, 1/2 koła, okrągła z czterema krawędziami tnącymi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7]*[.E8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7]*[.G87]" table:style-name="ce19">
            <text:p>0,00 zł</text:p>
          </table:table-cell>
          <table:table-cell office:value-type="currency" office:value="0" table:formula="of:=[.F87]+[.H8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7">
            <text:p>nici chir. TYP-4- nitka: 2, 150 pętla; igła: 48 mm, 1/2 koła, okrągła z czterema krawędziami tnącymi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8]*[.E8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8]*[.G88]" table:style-name="ce19">
            <text:p>0,00 zł</text:p>
          </table:table-cell>
          <table:table-cell office:value-type="currency" office:value="0" table:formula="of:=[.F88]+[.H8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17">
            <text:p>nici chir. TYP-4- nitka: 0, 150 cm ,igła 40mm,1/2 koła ,okrągła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89]*[.E8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89]*[.G89]" table:style-name="ce19">
            <text:p>0,00 zł</text:p>
          </table:table-cell>
          <table:table-cell office:value-type="currency" office:value="0" table:formula="of:=[.F89]+[.H8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17">
            <text:p>nici chir,. TYP-4 nitka, 0, 70cm, igła; 30mm 1/2 koła, okrągła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90]*[.E9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0]*[.G90]" table:style-name="ce19">
            <text:p>0,00 zł</text:p>
          </table:table-cell>
          <table:table-cell office:value-type="currency" office:value="0" table:formula="of:=[.F90]+[.H9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26">
            <text:p>nici chir. TYP-4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86:.F90])" table:style-name="ce28">
            <text:p>0,00 zł</text:p>
          </table:table-cell>
          <table:table-cell table:style-name="ce44"/>
          <table:table-cell office:value-type="currency" office:value="0" table:formula="of:=SUM([.H86:.H90])" table:style-name="ce28">
            <text:p>0,00 zł</text:p>
          </table:table-cell>
          <table:table-cell office:value-type="currency" office:value="0" table:formula="of:=SUM([.I86:.I90])" table:style-name="ce28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7">
          <table:table-cell table:style-name="ce2"/>
          <table:table-cell office:value-type="string" table:style-name="ce30">
            <text:p>Nici wchłanialne, syntetyczne, monofilamentowe z polipdioksanonu, wchłaniające się między 180 - 210 dniem od zaimplantowania, o podtrzymywaniu tkankowym do 10 tygodni od zaimplantowania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8">
          <table:table-cell table:style-name="ce2"/>
          <table:table-cell table:style-name="ce30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37"/>
          <table:table-cell office:value-type="string" table:style-name="ce34">
            <text:p>Pakiet 5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38">
            <text:p>Lp</text:p>
          </table:table-cell>
          <table:table-cell office:value-type="string" table:style-name="ce39">
            <text:p>Artykuł</text:p>
          </table:table-cell>
          <table:table-cell office:value-type="string" table:style-name="ce38">
            <text:p>Ilość</text:p>
          </table:table-cell>
          <table:table-cell office:value-type="string" table:style-name="ce40">
            <text:p>JM</text:p>
          </table:table-cell>
          <table:table-cell office:value-type="string" table:style-name="ce41">
            <text:p>Cena netto</text:p>
          </table:table-cell>
          <table:table-cell office:value-type="string" table:style-name="ce41">
            <text:p>Wartość netto</text:p>
          </table:table-cell>
          <table:table-cell office:value-type="string" table:style-name="ce42">
            <text:p>Stawka VAT</text:p>
          </table:table-cell>
          <table:table-cell office:value-type="string" table:style-name="ce41">
            <text:p>Wartość VAT</text:p>
          </table:table-cell>
          <table:table-cell office:value-type="string" table:style-name="ce41">
            <text:p>Wartość brutto</text:p>
          </table:table-cell>
          <table:table-cell office:value-type="string" table:style-name="ce43">
            <text:p>Nazwa handlowa, producent</text:p>
          </table:table-cell>
          <table:table-cell office:value-type="string" table:style-name="ce43">
            <text:p>Ilość szt. w opakowaniu handlowym</text:p>
          </table:table-cell>
          <table:table-cell office:value-type="string" table:style-name="ce43">
            <text:p>Cena netto za op. handlowe</text:p>
          </table:table-cell>
          <table:table-cell office:value-type="string" table:style-name="ce43">
            <text:p>Nr katalogowy</text:p>
          </table:table-cell>
          <table:table-cell office:value-type="string" table:style-name="ce4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17">
            <text:p>nici chir. TYP-5- nitka: 0, 75; igła: 30, 1/2 koła, Okragła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96]*[.E96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6]*[.G96]" table:style-name="ce19">
            <text:p>0,00 zł</text:p>
          </table:table-cell>
          <table:table-cell office:value-type="currency" office:value="0" table:formula="of:=[.F96]+[.H9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17">
            <text:p>nici chir. TYP-5- nitka: 2/0, 75; igła: 24, 3/8 koła, odwrotnie tnąca #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97]*[.E97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7]*[.G97]" table:style-name="ce19">
            <text:p>0,00 zł</text:p>
          </table:table-cell>
          <table:table-cell office:value-type="currency" office:value="0" table:formula="of:=[.F97]+[.H9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17">
            <text:p>nici chir. TYP-5- nitka: 3/0, 75; igła: 16, 3/8 koła, odwrotnie tnąca #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98]*[.E9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8]*[.G98]" table:style-name="ce19">
            <text:p>0,00 zł</text:p>
          </table:table-cell>
          <table:table-cell office:value-type="currency" office:value="0" table:formula="of:=[.F98]+[.H9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17">
            <text:p>nici chir. TYP-5- nitka: 4/0, 45; igła: 16, 3/8 koła, odwrotnie tnąca #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99]*[.E9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99]*[.G99]" table:style-name="ce19">
            <text:p>0,00 zł</text:p>
          </table:table-cell>
          <table:table-cell office:value-type="currency" office:value="0" table:formula="of:=[.F99]+[.H9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17">
            <text:p>nici chir. TYP-5- nitka: 5/0, 45; igła: 12, 3/8 koła, odwrotnie tnąca #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00]*[.E100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0]*[.G100]" table:style-name="ce19">
            <text:p>0,00 zł</text:p>
          </table:table-cell>
          <table:table-cell office:value-type="currency" office:value="0" table:formula="of:=[.F100]+[.H10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26">
            <text:p>nici chir. TYP-5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96:.F100])" table:style-name="ce46">
            <text:p>0,00 zł</text:p>
          </table:table-cell>
          <table:table-cell table:style-name="ce47"/>
          <table:table-cell office:value-type="currency" office:value="0" table:formula="of:=SUM([.H96:.H100])" table:style-name="ce46">
            <text:p>0,00 zł</text:p>
          </table:table-cell>
          <table:table-cell office:value-type="currency" office:value="0" table:formula="of:=SUM([.I96:.I100])" table:style-name="ce46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table:style-name="ce2"/>
          <table:table-cell office:value-type="string" table:style-name="ce30">
            <text:p>Nici naturalne, niewchłanialne, plecione, powlekane woskiem, jedwabne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30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37"/>
          <table:table-cell office:value-type="string" table:style-name="ce34">
            <text:p>Pakiet 6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9">
          <table:table-cell office:value-type="float" office:value="1" table:style-name="ce48">
            <text:p>1</text:p>
          </table:table-cell>
          <table:table-cell office:value-type="string" table:style-name="ce49">
            <text:p>nici chir-TYP-6 nitka: 4/0, 45cm bezbarwna; igła: 19mm, 3/8 koła, igła odwrotnie tnąca, kosmetyczna II generacji dwuwklęsła PRIME</text:p>
          </table:table-cell>
          <table:table-cell office:value-type="float" office:value="396" table:style-name="ce48">
            <text:p>396</text:p>
          </table:table-cell>
          <table:table-cell office:value-type="string" table:style-name="ce50">
            <text:p>szt.</text:p>
          </table:table-cell>
          <table:table-cell office:value-type="currency" office:value="0" table:style-name="ce51">
            <text:p>0,00 zł</text:p>
          </table:table-cell>
          <table:table-cell office:value-type="currency" office:value="0" table:formula="of:=[.C106]*[.E10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6]*[.G106]" table:style-name="ce19">
            <text:p>0,00 zł</text:p>
          </table:table-cell>
          <table:table-cell office:value-type="currency" office:value="0" table:formula="of:=[.F106]+[.H106]" table:style-name="ce19">
            <text:p>0,00 zł</text:p>
          </table:table-cell>
          <table:table-cell table:number-columns-repeated="5" table:style-name="ce52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" table:style-name="ce48">
            <text:p>2</text:p>
          </table:table-cell>
          <table:table-cell office:value-type="string" table:style-name="ce49">
            <text:p>nici chir. TYP-6- nitka: 0, 70cm fioletowa; igła: 40mm,1/2koła igła okrągła, wzmocniona, TAPER 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07]*[.E10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7]*[.G107]" table:style-name="ce19">
            <text:p>0,00 zł</text:p>
          </table:table-cell>
          <table:table-cell office:value-type="currency" office:value="0" table:formula="of:=[.F107]+[.H10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3" table:style-name="ce48">
            <text:p>3</text:p>
          </table:table-cell>
          <table:table-cell office:value-type="string" table:style-name="ce49">
            <text:p>nici chir. TYP-6- nitka: 1, 90cm fioletowa; igła: 48mm, 1/2koła ,okrągła wzmocniona,TAPER 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08]*[.E10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8]*[.G108]" table:style-name="ce19">
            <text:p>0,00 zł</text:p>
          </table:table-cell>
          <table:table-cell office:value-type="currency" office:value="0" table:formula="of:=[.F108]+[.H10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4" table:style-name="ce53">
            <text:p>4</text:p>
          </table:table-cell>
          <table:table-cell office:value-type="string" table:style-name="ce54">
            <text:p>nici chir. TYP-6 nitka: 2, 90cm niebarwiona; igła: 48mm, 1/2koła ,okrągła,wzmocniona,TAPER 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09]*[.E10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09]*[.G109]" table:style-name="ce19">
            <text:p>0,00 zł</text:p>
          </table:table-cell>
          <table:table-cell office:value-type="currency" office:value="0" table:formula="of:=[.F109]+[.H10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5" table:style-name="ce48">
            <text:p>5</text:p>
          </table:table-cell>
          <table:table-cell office:value-type="string" table:style-name="ce55">
            <text:p>nici chir. TYP-6-nitka 2/0 , 70cm długość, fioletowa, igła 26mm, 1/2 koła okrągła , wzmocniona Taper Point<text:s text:c="2"/></text:p>
          </table:table-cell>
          <table:table-cell office:value-type="float" office:value="108" table:style-name="ce56">
            <text:p>108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10]*[.E11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10]*[.G110]" table:style-name="ce19">
            <text:p>0,00 zł</text:p>
          </table:table-cell>
          <table:table-cell office:value-type="currency" office:value="0" table:formula="of:=[.F110]+[.H11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8">
          <table:table-cell office:value-type="float" office:value="6" table:style-name="ce48">
            <text:p>6</text:p>
          </table:table-cell>
          <table:table-cell office:value-type="string" table:style-name="ce55">
            <text:p>nici chir. TYP-6-nitka 0 , 90cm długość,fioletowa, igła 48mm, 1/2 koła okrągła , wzmocniona Taper Point</text:p>
          </table:table-cell>
          <table:table-cell office:value-type="float" office:value="108" table:style-name="ce56">
            <text:p>108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11]*[.E11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11]*[.G111]" table:style-name="ce19">
            <text:p>0,00 zł</text:p>
          </table:table-cell>
          <table:table-cell office:value-type="currency" office:value="0" table:formula="of:=[.F111]+[.H11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7" table:style-name="ce18">
            <text:p>7</text:p>
          </table:table-cell>
          <table:table-cell office:value-type="string" table:style-name="ce55">
            <text:p>nici chir. TYP-6 -nitka 2/0 , 70cm, długość fioletowa, igła 48mm, 1/2 koła okrągła , wzmocniona, rozwarstwiająca Taper Point</text:p>
          </table:table-cell>
          <table:table-cell office:value-type="float" office:value="180" table:style-name="ce56">
            <text:p>180</text:p>
          </table:table-cell>
          <table:table-cell office:value-type="string" table:style-name="ce50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12]*[.E11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12]*[.G112]" table:style-name="ce19">
            <text:p>0,00 zł</text:p>
          </table:table-cell>
          <table:table-cell office:value-type="currency" office:value="0" table:formula="of:=[.F112]+[.H11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7">
          <table:table-cell office:value-type="float" office:value="8" table:style-name="ce18">
            <text:p>8</text:p>
          </table:table-cell>
          <table:table-cell office:value-type="string" table:style-name="ce55">
            <text:p>nici chir. TYP-6 nitka 2/0, 70 cm fioletowa, igła 40mm, 1/2 koła okragła wzmocniona TAPER POINT</text:p>
          </table:table-cell>
          <table:table-cell office:value-type="float" office:value="72" table:style-name="ce56">
            <text:p>72</text:p>
          </table:table-cell>
          <table:table-cell office:value-type="string" table:style-name="ce50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13]*[.E11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13]*[.G113]" table:style-name="ce19">
            <text:p>0,00 zł</text:p>
          </table:table-cell>
          <table:table-cell office:value-type="currency" office:value="0" table:formula="of:=[.F113]+[.H11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57"/>
          <table:table-cell office:value-type="string" table:style-name="ce26">
            <text:p>nici chir. TYP-6</text:p>
          </table:table-cell>
          <table:table-cell table:style-name="ce21"/>
          <table:table-cell table:style-name="ce50"/>
          <table:table-cell office:value-type="string" table:style-name="ce27">
            <text:p>razem:</text:p>
          </table:table-cell>
          <table:table-cell office:value-type="currency" office:value="0" table:formula="of:=SUM([.F106:.F113])" table:style-name="ce58">
            <text:p>0,00 zł</text:p>
          </table:table-cell>
          <table:table-cell table:style-name="ce58"/>
          <table:table-cell office:value-type="currency" office:value="0" table:formula="of:=SUM([.H106:.H113])" table:style-name="ce46">
            <text:p>0,00 zł</text:p>
          </table:table-cell>
          <table:table-cell office:value-type="currency" office:value="0" table:formula="of:=SUM([.I106:.I113])" table:style-name="ce46">
            <text:p>0,00 zł</text:p>
          </table:table-cell>
          <table:table-cell table:number-columns-repeated="4" table:style-name="ce21"/>
          <table:table-cell table:style-name="ce5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57"/>
          <table:table-cell table:style-name="ce26"/>
          <table:table-cell table:style-name="ce4"/>
          <table:table-cell table:style-name="ce60"/>
          <table:table-cell table:style-name="ce27"/>
          <table:table-cell table:number-columns-repeated="4" table:style-name="ce5"/>
          <table:table-cell table:number-columns-repeated="4" table:style-name="ce4"/>
          <table:table-cell table:style-name="ce61"/>
          <table:table-cell table:number-columns-repeated="1010" table:style-name="ce6"/>
          <table:table-cell table:number-columns-repeated="15360" table:style-name="ce1"/>
        </table:table-row>
        <table:table-row table:style-name="ro30">
          <table:table-cell office:value-type="float" office:value="1" table:style-name="ce48">
            <text:p>1</text:p>
          </table:table-cell>
          <table:table-cell office:value-type="string" table:style-name="ce62">
            <text:p>Szew syntetyczny, pleciony, powlekany, wchłanialny z mieszaniny kwasu poliglikolowego i polimlekowego, z powleczeniem z dodatkiem triklosanu o szerokim spektrum działania antybakteryjnego. Okres podtrzymywania tkankowego 28-35 dni. Okres wchłaniania 56-70 dni. Zachowanie pierwotnej zdolności podtrzymywania tkankowego; po 14 dniach - minimum 75%, po 21 dniach - minimum 50%, po 28 dniach - minimum 25%. Igły o zwiększonej stabilności w imadle, wykonanej ze stopu stali odpornej na odkształcenie.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63"/>
          <table:table-cell table:number-columns-repeated="1010" table:style-name="ce6"/>
          <table:table-cell table:number-columns-repeated="15360" table:style-name="ce1"/>
        </table:table-row>
        <table:table-row table:style-name="ro28">
          <table:table-cell table:style-name="ce48"/>
          <table:table-cell table:style-name="ce62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63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48"/>
          <table:table-cell office:value-type="string" table:style-name="ce34">
            <text:p>Pakiet 7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63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table:style-name="ce2"/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64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" table:style-name="ce65">
            <text:p>1</text:p>
          </table:table-cell>
          <table:table-cell office:value-type="string" table:style-name="ce49">
            <text:p>nici chir. TYP-7- nitka: 6/0, 30-45cm; igła: 2 x 6-8mm, 3/8 koła, szpatuła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0]*[.E120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0]*[.G120]" table:style-name="ce19">
            <text:p>0,00 zł</text:p>
          </table:table-cell>
          <table:table-cell office:value-type="currency" office:value="0" table:formula="of:=[.F120]+[.H120]" table:style-name="ce19">
            <text:p>0,00 zł</text:p>
          </table:table-cell>
          <table:table-cell table:number-columns-repeated="3" table:style-name="ce52"/>
          <table:table-cell table:style-name="ce67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2" table:style-name="ce65">
            <text:p>2</text:p>
          </table:table-cell>
          <table:table-cell office:value-type="string" table:style-name="ce49">
            <text:p>nici chir. TYP-7- nitka: 8/0, 30cm; igła: 2 x 6-7mm, 1/2 koła, szpatuła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1]*[.E121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1]*[.G121]" table:style-name="ce19">
            <text:p>0,00 zł</text:p>
          </table:table-cell>
          <table:table-cell office:value-type="currency" office:value="0" table:formula="of:=[.F121]+[.H121]" table:style-name="ce1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3" table:style-name="ce65">
            <text:p>3</text:p>
          </table:table-cell>
          <table:table-cell office:value-type="string" table:style-name="ce49">
            <text:p>nici chir. TYP-7- nitka: 2/0, 75cm; igła: 26 mm, 3/8 koła, igła odwrotnie tnąca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2]*[.E122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2]*[.G122]" table:style-name="ce19">
            <text:p>0,00 zł</text:p>
          </table:table-cell>
          <table:table-cell office:value-type="currency" office:value="0" table:formula="of:=[.F122]+[.H122]" table:style-name="ce1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2">
          <table:table-cell office:value-type="float" office:value="4" table:style-name="ce65">
            <text:p>4</text:p>
          </table:table-cell>
          <table:table-cell office:value-type="string" table:style-name="ce49">
            <text:p>nici chir. TYP-7- nitka: 3/0, 75cm; igła: 26 mm, 3/8 koła, igła odwrotnie tnąca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3]*[.E123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3]*[.G123]" table:style-name="ce19">
            <text:p>0,00 zł</text:p>
          </table:table-cell>
          <table:table-cell office:value-type="currency" office:value="0" table:formula="of:=[.F123]+[.H123]" table:style-name="ce1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1">
          <table:table-cell office:value-type="float" office:value="5" table:style-name="ce65">
            <text:p>5</text:p>
          </table:table-cell>
          <table:table-cell office:value-type="string" table:style-name="ce49">
            <text:p>nici chir. TYP-7- nitka: 3/0, 75cm; igła: 26 mm, 1/2 koła, igła okrągła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4]*[.E124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4]*[.G124]" table:style-name="ce19">
            <text:p>0,00 zł</text:p>
          </table:table-cell>
          <table:table-cell office:value-type="currency" office:value="0" table:formula="of:=[.F124]+[.H124]" table:style-name="ce1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1">
          <table:table-cell office:value-type="float" office:value="6" table:style-name="ce65">
            <text:p>6</text:p>
          </table:table-cell>
          <table:table-cell office:value-type="string" table:style-name="ce49">
            <text:p>nici chir. TYP-7- nitka: 2/0, 75cm; igła: 26 mm, 1/2 koła, igła okrągła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zt.</text:p>
          </table:table-cell>
          <table:table-cell office:value-type="currency" office:value="0" table:style-name="ce66">
            <text:p>0,00 zł</text:p>
          </table:table-cell>
          <table:table-cell office:value-type="currency" office:value="0" table:formula="of:=[.C125]*[.E125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25]*[.G125]" table:style-name="ce19">
            <text:p>0,00 zł</text:p>
          </table:table-cell>
          <table:table-cell office:value-type="currency" office:value="0" table:formula="of:=[.F125]+[.H125]" table:style-name="ce1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2">
          <table:table-cell table:style-name="ce65"/>
          <table:table-cell table:style-name="ce70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120:.F125])" table:style-name="ce71">
            <text:p>0,00 zł</text:p>
          </table:table-cell>
          <table:table-cell table:style-name="ce72"/>
          <table:table-cell office:value-type="currency" office:value="0" table:formula="of:=SUM([.H120:.H125])" table:style-name="ce29">
            <text:p>0,00 zł</text:p>
          </table:table-cell>
          <table:table-cell office:value-type="currency" office:value="0" table:formula="of:=SUM([.I120:.I125])" table:style-name="ce29">
            <text:p>0,00 zł</text:p>
          </table:table-cell>
          <table:table-cell table:number-columns-repeated="3" table:style-name="ce68"/>
          <table:table-cell table:style-name="ce6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73"/>
          <table:table-cell office:value-type="string" table:style-name="ce26">
            <text:p>nici chir. TYP-7</text:p>
          </table:table-cell>
          <table:table-cell table:number-columns-repeated="2" table:style-name="ce4"/>
          <table:table-cell table:style-name="ce27"/>
          <table:table-cell table:style-name="ce72"/>
          <table:table-cell table:style-name="ce74"/>
          <table:table-cell table:number-columns-repeated="2" table:style-name="ce72"/>
          <table:table-cell table:number-columns-repeated="3" table:style-name="ce21"/>
          <table:table-cell table:style-name="ce75"/>
          <table:table-cell table:style-name="ce61"/>
          <table:table-cell table:number-columns-repeated="1010" table:style-name="ce6"/>
          <table:table-cell table:number-columns-repeated="15360" table:style-name="ce1"/>
        </table:table-row>
        <table:table-row table:style-name="ro33">
          <table:table-cell table:style-name="ce76"/>
          <table:table-cell office:value-type="string" table:style-name="ce62">
            <text:p><text:span text:style-name="T2">Do pozycji 1,2,3,4:<text:s text:c="5"/></text:span><text:s text:c="132"/>Nici syntetycznye niewchłanialne monofilamentowe z <text:s/>poliamidu<text:s text:c="37"/><text:span text:style-name="T2">Do pozycji 5,6:<text:s text:c="3"/></text:span><text:s text:c="139"/>Szew syntetyczny, pleciony,powlekany, wchłanialny o okresie wchłaniania <text:s/>60-90 dni. Wykonany z kwasu poliglikolowego , okres podtrzymywania tkankowego 28-35 dni, zachowanie pierwotnej zdolności zbliżanaia tkanek po 14 dniach- 80%, po 21 dniach-50%.. Igły o zwiekszonej stabilności w imadle,wykonanej ze stopu stali odpornej na odkształcenie.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34">
          <table:table-cell table:style-name="ce76"/>
          <table:table-cell table:style-name="ce62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35">
          <table:table-cell table:style-name="ce76"/>
          <table:table-cell office:value-type="string" table:style-name="ce34">
            <text:p>Pakiet 8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77"/>
          <table:table-cell table:number-columns-repeated="1010" table:style-name="ce6"/>
          <table:table-cell table:number-columns-repeated="15360" table:style-name="ce1"/>
        </table:table-row>
        <table:table-row table:style-name="ro36">
          <table:table-cell office:value-type="string" table:style-name="ce10">
            <text:p>Lp</text:p>
          </table:table-cell>
          <table:table-cell office:value-type="string" table:style-name="ce78">
            <text:p>Artykuł</text:p>
          </table:table-cell>
          <table:table-cell office:value-type="string" table:style-name="ce79">
            <text:p>Ilość</text:p>
          </table:table-cell>
          <table:table-cell office:value-type="string" table:style-name="ce80">
            <text:p>JM</text:p>
          </table:table-cell>
          <table:table-cell office:value-type="string" table:style-name="ce81">
            <text:p>Cena netto</text:p>
          </table:table-cell>
          <table:table-cell office:value-type="string" table:style-name="ce81">
            <text:p>Wartość netto</text:p>
          </table:table-cell>
          <table:table-cell office:value-type="string" table:style-name="ce82">
            <text:p>Stawka VAT</text:p>
          </table:table-cell>
          <table:table-cell office:value-type="string" table:style-name="ce81">
            <text:p>Wartość VAT</text:p>
          </table:table-cell>
          <table:table-cell office:value-type="string" table:style-name="ce81">
            <text:p>Wartość brutto</text:p>
          </table:table-cell>
          <table:table-cell office:value-type="string" table:style-name="ce83">
            <text:p>Nazwa handlowa, producent</text:p>
          </table:table-cell>
          <table:table-cell office:value-type="string" table:style-name="ce83">
            <text:p>Ilość szt. w opakowaniu handlowym</text:p>
          </table:table-cell>
          <table:table-cell office:value-type="string" table:style-name="ce83">
            <text:p>Cena netto za op. handlowe</text:p>
          </table:table-cell>
          <table:table-cell office:value-type="string" table:style-name="ce83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31">
          <table:table-cell office:value-type="float" office:value="1" table:style-name="ce16">
            <text:p>1</text:p>
          </table:table-cell>
          <table:table-cell office:value-type="string" table:style-name="ce49">
            <text:p>nici <text:s/>chir. -nitka: 0, długość nici 45cm, igła o rozmiarze 26mm 1/2 koła okrągła , CT-2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32]*[.E13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32]*[.G132]" table:style-name="ce19">
            <text:p>0,00 zł</text:p>
          </table:table-cell>
          <table:table-cell office:value-type="currency" office:value="0" table:formula="of:=[.F132]+[.H132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52"/>
          <table:table-cell table:number-columns-repeated="1010" table:style-name="ce6"/>
          <table:table-cell table:number-columns-repeated="15360" table:style-name="ce1"/>
        </table:table-row>
        <table:table-row table:style-name="ro31">
          <table:table-cell office:value-type="float" office:value="2" table:style-name="ce16">
            <text:p>2</text:p>
          </table:table-cell>
          <table:table-cell office:value-type="string" table:style-name="ce49">
            <text:p>nici chir. - nitka: 2/0, długość nici 14x14cm, igła o rozmiarze 26mm 1/2 koła okrągła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33]*[.E13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33]*[.G133]" table:style-name="ce19">
            <text:p>0,00 zł</text:p>
          </table:table-cell>
          <table:table-cell office:value-type="currency" office:value="0" table:formula="of:=[.F133]+[.H133]" table:style-name="ce24">
            <text:p>0,00 zł</text:p>
          </table:table-cell>
          <table:table-cell table:number-columns-repeated="2" table:style-name="ce21"/>
          <table:table-cell table:style-name="ce52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54">
            <text:p>nici chir. - nitka: 3/0, długość nici 14x14xcm. Igła o rozmiarze 26mm 3/8 koła odwrotnie tnąca</text:p>
          </table:table-cell>
          <table:table-cell office:value-type="float" office:value="48" table:style-name="ce84">
            <text:p>48</text:p>
          </table:table-cell>
          <table:table-cell office:value-type="string" table:style-name="ce84">
            <text:p>szt.</text:p>
          </table:table-cell>
          <table:table-cell office:value-type="currency" office:value="0" table:style-name="ce85">
            <text:p>0,00 zł</text:p>
          </table:table-cell>
          <table:table-cell office:value-type="currency" office:value="0" table:formula="of:=[.C134]*[.E134]" table:style-name="ce19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134]*[.G134]" table:style-name="ce19">
            <text:p>0,00 zł</text:p>
          </table:table-cell>
          <table:table-cell office:value-type="currency" office:value="0" table:formula="of:=[.F134]+[.H134]" table:style-name="ce87">
            <text:p>0,00 zł</text:p>
          </table:table-cell>
          <table:table-cell table:number-columns-repeated="3" table:style-name="ce88"/>
          <table:table-cell table:style-name="ce8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7">
          <table:table-cell table:style-name="ce2"/>
          <table:table-cell table:style-name="ce90"/>
          <table:table-cell table:style-name="ce21"/>
          <table:table-cell table:style-name="ce91"/>
          <table:table-cell office:value-type="string" table:style-name="ce92">
            <text:p>razem:</text:p>
          </table:table-cell>
          <table:table-cell office:value-type="currency" office:value="0" table:formula="of:=SUM([.F132:.F134])" table:style-name="ce93">
            <text:p>0,00 zł</text:p>
          </table:table-cell>
          <table:table-cell table:style-name="ce47"/>
          <table:table-cell office:value-type="currency" office:value="0" table:formula="of:=SUM([.H132:.H134])" table:style-name="ce58">
            <text:p>0,00 zł</text:p>
          </table:table-cell>
          <table:table-cell office:value-type="currency" office:value="0" table:formula="of:=SUM([.I132:.I134])" table:style-name="ce93">
            <text:p>0,00 zł</text:p>
          </table:table-cell>
          <table:table-cell table:number-columns-repeated="2" table:style-name="ce21"/>
          <table:table-cell table:style-name="ce52"/>
          <table:table-cell table:style-name="ce67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8">
          <table:table-cell table:style-name="ce37"/>
          <table:table-cell office:value-type="string" table:style-name="ce49">
            <text:p><text:span text:style-name="T2">Do pozycji 1 :<text:s text:c="151"/></text:span>Bezwęzłowe urządzenie do kontrolowanego zamykania ran z igłą na jednym końcu i zakładką na drugim, wykonane z polidioksanonu, szew syntetyczny z symetrycznie ułożonymi kotwicami, barwiony na fioletowo wchłanialny, antybakteryjny z dodatkiem triklosanu. Czas podtrzymywania tkankowego : po 14 dniach-około 75%, po 28 dniach- około 65%, po 42 dniach- około 55%. Profil wchłaniania: 210 dni. Igły o zwiększonej stabilności w imadle, wykonanej ze stopu stali odpornej na odksztłcanie<text:span text:style-name="T2">. <text:s text:c="101"/>Do pozycji 2 i 3:<text:s text:c="4"/></text:span><text:s text:c="122"/>Bezwęzłowe urządzenie do kontrolowanego zamykania ran z dwoma igłami wykonany z polidioksanonu, szew syntetyczny ze spiralnie ułożonymi kotwicami, barwione na fioletowo,</text:p>
          </table:table-cell>
          <table:table-cell table:number-columns-repeated="2" table:style-name="ce4"/>
          <table:table-cell table:style-name="ce27"/>
          <table:table-cell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39">
          <table:table-cell table:style-name="ce9"/>
          <table:table-cell office:value-type="string" table:style-name="ce94">
            <text:p>Wchłaniany.Liczba kotwic 8 na 1 cm. Czas podtrzymywania tkanowego 120 – 180 dni. Igły o zwiększonej stabilnośći w imadle, wykonanej ze stopu stali odpornej na odkształcenie.</text:p>
          </table:table-cell>
          <table:table-cell table:number-columns-repeated="2" table:style-name="ce4"/>
          <table:table-cell table:style-name="ce27"/>
          <table:table-cell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6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6"/>
          <table:table-cell table:style-name="ce70"/>
          <table:table-cell table:number-columns-repeated="2" table:style-name="ce4"/>
          <table:table-cell table:style-name="ce27"/>
          <table:table-cell table:style-name="ce32"/>
          <table:table-cell table:style-name="ce95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6"/>
          <table:table-cell office:value-type="string" table:style-name="ce34">
            <text:p>Pakiet 9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9">
          <table:table-cell office:value-type="float" office:value="1" table:style-name="ce65">
            <text:p>1</text:p>
          </table:table-cell>
          <table:table-cell office:value-type="string" table:style-name="ce49">
            <text:p>Silikonowe tasiemki retrakcyjne, nieprzepuszczalne dla promieni RTG w róznych kolorach i średnicach, szerokość 1,5 mm, 75 cm</text:p>
          </table:table-cell>
          <table:table-cell office:value-type="float" office:value="432" table:style-name="ce18">
            <text:p>43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41]*[.E14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41]*[.G141]" table:style-name="ce19">
            <text:p>0,00 zł</text:p>
          </table:table-cell>
          <table:table-cell office:value-type="currency" office:value="0" table:formula="of:=[.F141]+[.H141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1">
          <table:table-cell office:value-type="float" office:value="2" table:style-name="ce97">
            <text:p>2</text:p>
          </table:table-cell>
          <table:table-cell office:value-type="string" table:style-name="ce49">
            <text:p>Silikonowe tasiemki retrakcyjne, nieprzepuszczalne dla promieni RTG w róznych kolorach i średnicach, szerokość 2,5 mm, 75 cm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42]*[.E14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42]*[.G142]" table:style-name="ce19">
            <text:p>0,00 zł</text:p>
          </table:table-cell>
          <table:table-cell office:value-type="currency" office:value="0" table:formula="of:=[.F142]+[.H142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98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76"/>
          <table:table-cell table:style-name="ce33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141:.F142])" table:style-name="ce29">
            <text:p>0,00 zł</text:p>
          </table:table-cell>
          <table:table-cell table:style-name="ce29"/>
          <table:table-cell office:value-type="currency" office:value="0" table:formula="of:=SUM([.H141:.H142])" table:style-name="ce29">
            <text:p>0,00 zł</text:p>
          </table:table-cell>
          <table:table-cell office:value-type="currency" office:value="0" table:formula="of:=SUM([.I141:.I142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0">
          <table:table-cell table:style-name="ce76"/>
          <table:table-cell office:value-type="string" table:style-name="ce34">
            <text:p>Pakiet 10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5">
          <table:table-cell office:value-type="float" office:value="1" table:style-name="ce65">
            <text:p>1</text:p>
          </table:table-cell>
          <table:table-cell office:value-type="string" table:style-name="ce49">
            <text:p>nici chir. TYP-10- nitka: 5/0, 76 cm; igła: 13 mm, 1/2 koła,-szew niewchłanialny monofilament (PTFE)-porowata struktura.bez barwników i innych dodatków</text:p>
          </table:table-cell>
          <table:table-cell office:value-type="float" office:value="36" table:style-name="ce56">
            <text:p>3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46]*[.E14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46]*[.G146]" table:style-name="ce19">
            <text:p>0,00 zł</text:p>
          </table:table-cell>
          <table:table-cell office:value-type="currency" office:value="0" table:formula="of:=[.F146]+[.H146]" table:style-name="ce19">
            <text:p>0,00 zł</text:p>
          </table:table-cell>
          <table:table-cell table:number-columns-repeated="4" table:style-name="ce21"/>
          <table:table-cell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1">
          <table:table-cell office:value-type="float" office:value="2" table:style-name="ce97">
            <text:p>2</text:p>
          </table:table-cell>
          <table:table-cell office:value-type="string" table:style-name="ce49">
            <text:p>nici chir. TYP-10- nitka: 5/0, 91 cm; igła: 13 mm, 3/8 koła, --szew niewchłanialny monofilament (PTFE)-porowata struktura.bez barwników i innych dodatków</text:p>
          </table:table-cell>
          <table:table-cell office:value-type="float" office:value="36" table:style-name="ce56">
            <text:p>36</text:p>
          </table:table-cell>
          <table:table-cell office:value-type="string" table:style-name="ce18">
            <text:p>sasz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47]*[.E14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47]*[.G147]" table:style-name="ce19">
            <text:p>0,00 zł</text:p>
          </table:table-cell>
          <table:table-cell office:value-type="currency" office:value="0" table:formula="of:=[.F147]+[.H147]" table:style-name="ce19">
            <text:p>0,00 zł</text:p>
          </table:table-cell>
          <table:table-cell table:number-columns-repeated="4" table:style-name="ce21"/>
          <table:table-cell table:style-name="ce98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6"/>
          <table:table-cell table:style-name="ce33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146:.F147])" table:style-name="ce28">
            <text:p>0,00 zł</text:p>
          </table:table-cell>
          <table:table-cell table:style-name="ce74"/>
          <table:table-cell office:value-type="currency" office:value="0" table:formula="of:=SUM([.H146:.H147])" table:style-name="ce29">
            <text:p>0,00 zł</text:p>
          </table:table-cell>
          <table:table-cell office:value-type="currency" office:value="0" table:formula="of:=SUM([.I146:.I147])" table:style-name="ce29">
            <text:p>0,00 zł</text:p>
          </table:table-cell>
          <table:table-cell table:number-columns-repeated="4" table:style-name="ce4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6"/>
          <table:table-cell office:value-type="string" table:style-name="ce34">
            <text:p>Pakiet 11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table:style-name="ce16"/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49">
            <text:p>nici chir. TYP-11- nitka: 1, 75 cm; igła: 30 mm, 3/8 koła, odwrotnie tnąc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1]*[.E15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1]*[.G151]" table:style-name="ce19">
            <text:p>0,00 zł</text:p>
          </table:table-cell>
          <table:table-cell office:value-type="currency" office:value="0" table:formula="of:=[.F151]+[.H15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49">
            <text:p>nici chir. TYP-11- nitka: 1, 75 cm; igła: 39 mm, 3/8 koła, odwrotnie tnąc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2]*[.E15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2]*[.G152]" table:style-name="ce19">
            <text:p>0,00 zł</text:p>
          </table:table-cell>
          <table:table-cell office:value-type="currency" office:value="0" table:formula="of:=[.F152]+[.H15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2">
          <table:table-cell office:value-type="float" office:value="3" table:style-name="ce16">
            <text:p>3</text:p>
          </table:table-cell>
          <table:table-cell office:value-type="string" table:style-name="ce49">
            <text:p>nici chir. TYP-11- nitka: 1/0, 75 cm; igła: 30 mm, 1/2 koła, okrągła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3]*[.E15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3]*[.G153]" table:style-name="ce19">
            <text:p>0,00 zł</text:p>
          </table:table-cell>
          <table:table-cell office:value-type="currency" office:value="0" table:formula="of:=[.F153]+[.H15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49">
            <text:p>nici chir. TYP-11- nitka: 1/0, 75 cm; igła: 30 mm, 3/8 koła, odwrotnie tnąca</text:p>
          </table:table-cell>
          <table:table-cell office:value-type="float" office:value="500" table:style-name="ce18">
            <text:p>5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4]*[.E15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4]*[.G154]" table:style-name="ce19">
            <text:p>0,00 zł</text:p>
          </table:table-cell>
          <table:table-cell office:value-type="currency" office:value="0" table:formula="of:=[.F154]+[.H15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49">
            <text:p>nici chir. TYP-11- nitka: 10/0, 10-15 cm; igła: 3,8-4 mm, 3/8 koła, okrągł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5]*[.E15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5]*[.G155]" table:style-name="ce19">
            <text:p>0,00 zł</text:p>
          </table:table-cell>
          <table:table-cell office:value-type="currency" office:value="0" table:formula="of:=[.F155]+[.H15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49">
            <text:p>nici chir. TYP-11- nitka: 10/0, 10-15cm; igła: 5-7mm, 3/8 koła, okrągła szpatuła lyb mikrolancet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6]*[.E15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6]*[.G156]" table:style-name="ce19">
            <text:p>0,00 zł</text:p>
          </table:table-cell>
          <table:table-cell office:value-type="currency" office:value="0" table:formula="of:=[.F156]+[.H15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49">
            <text:p>nici chir. TYP-11- nitka: 10/0, 30 cm; igła: 2x6-6,5 mm, 3/8 koła, okrągła szpatuła lyb mikrolancet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7]*[.E15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7]*[.G157]" table:style-name="ce19">
            <text:p>0,00 zł</text:p>
          </table:table-cell>
          <table:table-cell office:value-type="currency" office:value="0" table:formula="of:=[.F157]+[.H15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49">
            <text:p>nici chir. TYP-11- nitka: 2/0, <text:s/>75 cm; igła: 30 mm, 3/8 koła, odwrotnie tnąca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8]*[.E15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8]*[.G158]" table:style-name="ce19">
            <text:p>0,00 zł</text:p>
          </table:table-cell>
          <table:table-cell office:value-type="currency" office:value="0" table:formula="of:=[.F158]+[.H15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49">
            <text:p>nici chir. TYP-11- nitka: 2/0, 75 cm; igła: 24 mm, 3/8 koła, odwrotnie tnąca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59]*[.E15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59]*[.G159]" table:style-name="ce19">
            <text:p>0,00 zł</text:p>
          </table:table-cell>
          <table:table-cell office:value-type="currency" office:value="0" table:formula="of:=[.F159]+[.H15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49">
            <text:p>nici chir., TYP – 11 nitka 2/0, 75 cm; igła 26mm, 1/2 koła, okrągła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0]*[.E16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0]*[.G160]" table:style-name="ce19">
            <text:p>0,00 zł</text:p>
          </table:table-cell>
          <table:table-cell office:value-type="currency" office:value="0" table:formula="of:=[.F160]+[.H16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49">
            <text:p>nici chir. TYP-11- nitka: 3/0, 75 cm; igła: 16 mm, 3/8 koła, odwrotnie tnąca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1]*[.E16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1]*[.G161]" table:style-name="ce19">
            <text:p>0,00 zł</text:p>
          </table:table-cell>
          <table:table-cell office:value-type="currency" office:value="0" table:formula="of:=[.F161]+[.H16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49">
            <text:p>nici chir. TYP-11- nitka: 3/0, 75 cm; igła: 19 mm, 3/8 koła, odwrotnie tnąca</text:p>
          </table:table-cell>
          <table:table-cell office:value-type="float" office:value="1260" table:style-name="ce18">
            <text:p>126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2]*[.E16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2]*[.G162]" table:style-name="ce19">
            <text:p>0,00 zł</text:p>
          </table:table-cell>
          <table:table-cell office:value-type="currency" office:value="0" table:formula="of:=[.F162]+[.H16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49">
            <text:p>nici chir. TYP-11- nitka: 3/0, 75 cm; igła: 24 mm, 3/8 koła, odwrotnie tnąca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3]*[.E16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3]*[.G163]" table:style-name="ce19">
            <text:p>0,00 zł</text:p>
          </table:table-cell>
          <table:table-cell office:value-type="currency" office:value="0" table:formula="of:=[.F163]+[.H16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49">
            <text:p>nici chir. TYP-11- nitka: 3/0, 75 cm; igła: 30 mm, 3/8 koła, odwrotnie tnąca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4]*[.E16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4]*[.G164]" table:style-name="ce19">
            <text:p>0,00 zł</text:p>
          </table:table-cell>
          <table:table-cell office:value-type="currency" office:value="0" table:formula="of:=[.F164]+[.H16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49">
            <text:p>nici chir. TYP-11- nitka: 3/0, 90 cm; igła: 35 mm, 3/8 koła, odwrotnie tnąca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5]*[.E16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5]*[.G165]" table:style-name="ce19">
            <text:p>0,00 zł</text:p>
          </table:table-cell>
          <table:table-cell office:value-type="currency" office:value="0" table:formula="of:=[.F165]+[.H16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49">
            <text:p>nici chir. TYP-11- nitka: 4/0, 45 cm; igła: 16 mm, 3/8 koła, odwrotnie tnąca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6]*[.E16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6]*[.G166]" table:style-name="ce19">
            <text:p>0,00 zł</text:p>
          </table:table-cell>
          <table:table-cell office:value-type="currency" office:value="0" table:formula="of:=[.F166]+[.H16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49">
            <text:p>nici chir. TYP-11- nitka: 4/0, 45 cm; igła: 19 mm, 3/8 koła, odwrotnie tnąca</text:p>
          </table:table-cell>
          <table:table-cell office:value-type="float" office:value="1120" table:style-name="ce18">
            <text:p>112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7]*[.E16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7]*[.G167]" table:style-name="ce19">
            <text:p>0,00 zł</text:p>
          </table:table-cell>
          <table:table-cell office:value-type="currency" office:value="0" table:formula="of:=[.F167]+[.H16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49">
            <text:p>nici chir. TYP-11- nitka: 5/0, 45 cm; igła: 12 mm, 3/8 koła, odwrotnie tnąca</text:p>
          </table:table-cell>
          <table:table-cell office:value-type="float" office:value="504" table:style-name="ce18">
            <text:p>504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8]*[.E16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8]*[.G168]" table:style-name="ce19">
            <text:p>0,00 zł</text:p>
          </table:table-cell>
          <table:table-cell office:value-type="currency" office:value="0" table:formula="of:=[.F168]+[.H16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49">
            <text:p>nici chir. TYP-11- nitka: 5/0, 45 cm; igła: 16 mm, 3/8 koła, odwrotnie tnąca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69]*[.E16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69]*[.G169]" table:style-name="ce19">
            <text:p>0,00 zł</text:p>
          </table:table-cell>
          <table:table-cell office:value-type="currency" office:value="0" table:formula="of:=[.F169]+[.H16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49">
            <text:p>nici chir. TYP-11- nitka: 5/0, 75 cm; igła: 19 mm, 3/8 koła, odwrotnie tnąca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0]*[.E170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0]*[.G170]" table:style-name="ce19">
            <text:p>0,00 zł</text:p>
          </table:table-cell>
          <table:table-cell office:value-type="currency" office:value="0" table:formula="of:=[.F170]+[.H170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49">
            <text:p>nici chir. TYP-11- nitka: 8/0, 10-15 cm; igła: 6 mm, 3/8 koła, okrągła, micro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1]*[.E17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1]*[.G171]" table:style-name="ce19">
            <text:p>0,00 zł</text:p>
          </table:table-cell>
          <table:table-cell office:value-type="currency" office:value="0" table:formula="of:=[.F171]+[.H171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49">
            <text:p>nici chir. TYP-11- nitka: 9/0, 10-15 cm; igła: 4 mm, 3/8 koła, okrą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2]*[.E17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2]*[.G172]" table:style-name="ce19">
            <text:p>0,00 zł</text:p>
          </table:table-cell>
          <table:table-cell office:value-type="currency" office:value="0" table:formula="of:=[.F172]+[.H17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3" table:style-name="ce16">
            <text:p>23</text:p>
          </table:table-cell>
          <table:table-cell office:value-type="string" table:style-name="ce49">
            <text:p>nici chir. TYP-12- nitka: 2/0, 75 cm; igła: 26 mm, 1/2 koła, okrą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3]*[.E17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3]*[.G173]" table:style-name="ce19">
            <text:p>0,00 zł</text:p>
          </table:table-cell>
          <table:table-cell office:value-type="currency" office:value="0" table:formula="of:=[.F173]+[.H17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4" table:style-name="ce16">
            <text:p>24</text:p>
          </table:table-cell>
          <table:table-cell office:value-type="string" table:style-name="ce49">
            <text:p>nici chir. TYP-12- nitka: 2/0, 75 cm; igła: 30 mm, 1/2 koła, okrągl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4]*[.E17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4]*[.G174]" table:style-name="ce19">
            <text:p>0,00 zł</text:p>
          </table:table-cell>
          <table:table-cell office:value-type="currency" office:value="0" table:formula="of:=[.F174]+[.H17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5" table:style-name="ce16">
            <text:p>25</text:p>
          </table:table-cell>
          <table:table-cell office:value-type="string" table:style-name="ce49">
            <text:p>nici chir. TYP-12- nitka: 2/0, 75 cm; igła: 37 mm, 1/2 koła, okra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5]*[.E17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5]*[.G175]" table:style-name="ce19">
            <text:p>0,00 zł</text:p>
          </table:table-cell>
          <table:table-cell office:value-type="currency" office:value="0" table:formula="of:=[.F175]+[.H175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6" table:style-name="ce16">
            <text:p>26</text:p>
          </table:table-cell>
          <table:table-cell office:value-type="string" table:style-name="ce49">
            <text:p>nici chir. TYP-12- nitka: 3/0, 45 cm; igła: 24 mm, 3/8 koła, odwrotnie tnąca z dwoma kolorowymi guziczkami #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6]*[.E176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6]*[.G176]" table:style-name="ce19">
            <text:p>0,00 zł</text:p>
          </table:table-cell>
          <table:table-cell office:value-type="currency" office:value="0" table:formula="of:=[.F176]+[.H176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7" table:style-name="ce16">
            <text:p>27</text:p>
          </table:table-cell>
          <table:table-cell office:value-type="string" table:style-name="ce49">
            <text:p>nici chir. TYP-12- nitka: 3/0, 90 cm; igła: 2X22 mm, 1/2 koła, okra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7]*[.E17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7]*[.G177]" table:style-name="ce19">
            <text:p>0,00 zł</text:p>
          </table:table-cell>
          <table:table-cell office:value-type="currency" office:value="0" table:formula="of:=[.F177]+[.H177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8" table:style-name="ce16">
            <text:p>28</text:p>
          </table:table-cell>
          <table:table-cell office:value-type="string" table:style-name="ce49">
            <text:p>nici chir. TYP-12- nitka: 4/0, 75 cm; igła: 17 mm, 1/2 koła, okrą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8]*[.E178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8]*[.G178]" table:style-name="ce19">
            <text:p>0,00 zł</text:p>
          </table:table-cell>
          <table:table-cell office:value-type="currency" office:value="0" table:formula="of:=[.F178]+[.H178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9" table:style-name="ce16">
            <text:p>29</text:p>
          </table:table-cell>
          <table:table-cell office:value-type="string" table:style-name="ce49">
            <text:p>nici chir. TYP-12- nitka: 5/0, 75 cm; igła: 13 mm, 1/2 koła, okrągła #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179]*[.E179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79]*[.G179]" table:style-name="ce19">
            <text:p>0,00 zł</text:p>
          </table:table-cell>
          <table:table-cell office:value-type="currency" office:value="0" table:formula="of:=[.F179]+[.H179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99"/>
          <table:table-cell office:value-type="string" table:style-name="ce26">
            <text:p>nici chir. TYP-11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151:.F179])" table:style-name="ce29">
            <text:p>0,00 zł</text:p>
          </table:table-cell>
          <table:table-cell table:style-name="ce74"/>
          <table:table-cell office:value-type="currency" office:value="0" table:formula="of:=SUM([.H151:.H179])" table:style-name="ce29">
            <text:p>0,00 zł</text:p>
          </table:table-cell>
          <table:table-cell office:value-type="currency" office:value="0" table:formula="of:=SUM([.I151:.I179])" table:style-name="ce29">
            <text:p>0,00 zł</text:p>
          </table:table-cell>
          <table:table-cell table:number-columns-repeated="4" table:style-name="ce4"/>
          <table:table-cell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30">
            <text:p>Nici niewchłanilane, syntetyczne, monofilamentowe z poliamidu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30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61"/>
          <table:table-cell table:number-columns-repeated="1010" table:style-name="ce6"/>
          <table:table-cell table:number-columns-repeated="15360" table:style-name="ce1"/>
        </table:table-row>
        <table:table-row table:style-name="ro43">
          <table:table-cell table:style-name="ce100"/>
          <table:table-cell office:value-type="string" table:style-name="ce34">
            <text:p>Pakiet 12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4">
          <table:table-cell table:style-name="ce16"/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01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40">
          <table:table-cell office:value-type="float" office:value="1" table:style-name="ce16">
            <text:p>1</text:p>
          </table:table-cell>
          <table:table-cell office:value-type="string" table:style-name="ce49">
            <text:p>nici chir. TYP-12- nitka: 3/0, 75 cm; igła: 22 mm, 1/2 koła, okrągła .TAPER 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85]*[.E185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5]*[.G185]" table:style-name="ce45">
            <text:p>0,00 zł</text:p>
          </table:table-cell>
          <table:table-cell office:value-type="currency" office:value="0" table:formula="of:=[.F185]+[.H185]" table:style-name="ce45">
            <text:p>0,00 zł</text:p>
          </table:table-cell>
          <table:table-cell table:number-columns-repeated="4" table:style-name="ce21"/>
          <table:table-cell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49">
            <text:p>nici chir. TYP-12- nitka: 3/0, 90 cm; igła: 26 mm, 1/2 koła, okrągła ,CCz mikroostrzem podwójna.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86]*[.E186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6]*[.G186]" table:style-name="ce45">
            <text:p>0,00 zł</text:p>
          </table:table-cell>
          <table:table-cell office:value-type="currency" office:value="0" table:formula="of:=[.F186]+[.H186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5">
          <table:table-cell office:value-type="float" office:value="3" table:style-name="ce16">
            <text:p>3</text:p>
          </table:table-cell>
          <table:table-cell office:value-type="string" table:style-name="ce49">
            <text:p>nici chir. TYP-12- nitka: 3/0, 90 cm; igła: 26 mm, 1/2 koła, okrągło-tnąca,TAPER POINT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87]*[.E187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7]*[.G187]" table:style-name="ce45">
            <text:p>0,00 zł</text:p>
          </table:table-cell>
          <table:table-cell office:value-type="currency" office:value="0" table:formula="of:=[.F187]+[.H187]" table:style-name="ce103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6">
          <table:table-cell office:value-type="float" office:value="4" table:style-name="ce16">
            <text:p>4</text:p>
          </table:table-cell>
          <table:table-cell office:value-type="string" table:style-name="ce49">
            <text:p>nici chir. TYP-12- nitka: 3/0, 90cm; igła 17mm, 1/2 koła, okrągło -tnąca, TAPER CUT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88]*[.E18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8]*[.G188]" table:style-name="ce45">
            <text:p>0,00 zł</text:p>
          </table:table-cell>
          <table:table-cell office:value-type="currency" office:value="0" table:formula="of:=[.F188]+[.H188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49">
            <text:p>nici chir. TYP-12- nitka: 3/0, 75 cm, niebarwiona, igła 19; 3/8 koła, odwrotnie tnąca, kosmetyczna II generacji, dwuwklęsła, PRIME</text:p>
          </table:table-cell>
          <table:table-cell office:value-type="float" office:value="192" table:style-name="ce18">
            <text:p>19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89]*[.E189]" table:style-name="ce103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89]*[.G189]" table:style-name="ce45">
            <text:p>0,00 zł</text:p>
          </table:table-cell>
          <table:table-cell office:value-type="currency" office:value="0" table:formula="of:=[.F189]+[.H189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49">
            <text:p>nici chir. TYP-12- nitka: 4/0, 75cm, niebarwiony, igła 19mm 3/8 koła, odwrotnie tnąca, kosmetyczna II generacji, dwuwklęsła, PRIME</text:p>
          </table:table-cell>
          <table:table-cell office:value-type="float" office:value="192" table:style-name="ce18">
            <text:p>19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575in" svg:y="0.12717in" svg:width="0.10079in" svg:height="0.18898in" draw:z-index="57" draw:id="id56" draw:style-name="a170" draw:name="Text 1">
              <svg:title/>
              <svg:desc/>
              <text:p text:style-name="a169" text:class-names="" text:cond-style-name=""><text:span text:style-name="a16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0]*[.E190]" table:style-name="ce103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0]*[.G190]" table:style-name="ce45">
            <text:p>0,00 zł</text:p>
          </table:table-cell>
          <table:table-cell office:value-type="currency" office:value="0" table:formula="of:=[.F190]+[.H190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49">
            <text:p>nici chir. TYP-12- nitka: 4/0, 90cm, niebieska, igła; 2x20mm; 1/2 koła okrągła, TAPER POINT</text:p>
          </table:table-cell>
          <table:table-cell office:value-type="float" office:value="120" table:style-name="ce18">
            <text:p>12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91]*[.E191]" table:style-name="ce103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1]*[.G191]" table:style-name="ce45">
            <text:p>0,00 zł</text:p>
          </table:table-cell>
          <table:table-cell office:value-type="currency" office:value="0" table:formula="of:=[.F191]+[.H191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7">
          <table:table-cell office:value-type="float" office:value="8" table:style-name="ce16">
            <text:p>8</text:p>
          </table:table-cell>
          <table:table-cell office:value-type="string" table:style-name="ce49">
            <text:p>nici chir. TYP-12- nitka: 4/0, 45 cm; igła: 16 mm, 3/8 koła, odwrotnie tnąca kosmetyczna IIgener. dwuwklęsła PRIME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35512in" svg:width="0.10079in" svg:height="0.18898in" draw:z-index="45" draw:id="id44" draw:style-name="a134" draw:name="Text 1">
              <svg:title/>
              <svg:desc/>
              <text:p text:style-name="a133" text:class-names="" text:cond-style-name=""><text:span text:style-name="a13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7008in" svg:width="0.10079in" svg:height="0.18898in" draw:z-index="25" draw:id="id24" draw:style-name="a74" draw:name="Text 1">
              <svg:title/>
              <svg:desc/>
              <text:p text:style-name="a73" text:class-names="" text:cond-style-name=""><text:span text:style-name="a7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5512in" svg:width="0.10079in" svg:height="0.18898in" draw:z-index="29" draw:id="id28" draw:style-name="a86" draw:name="Text 1">
              <svg:title/>
              <svg:desc/>
              <text:p text:style-name="a85" text:class-names="" text:cond-style-name=""><text:span text:style-name="a8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7008in" svg:width="0.10079in" svg:height="0.18898in" draw:z-index="41" draw:id="id40" draw:style-name="a122" draw:name="Text 1">
              <svg:title/>
              <svg:desc/>
              <text:p text:style-name="a121" text:class-names="" text:cond-style-name=""><text:span text:style-name="a12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7008in" svg:width="0.10079in" svg:height="0.18898in" draw:z-index="61" draw:id="id60" draw:style-name="a182" draw:name="Text 1">
              <svg:title/>
              <svg:desc/>
              <text:p text:style-name="a181" text:class-names="" text:cond-style-name=""><text:span text:style-name="a18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5512in" svg:width="0.10079in" svg:height="0.18898in" draw:z-index="63" draw:id="id62" draw:style-name="a188" draw:name="Text 1">
              <svg:title/>
              <svg:desc/>
              <text:p text:style-name="a187" text:class-names="" text:cond-style-name=""><text:span text:style-name="a18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35512in" svg:width="0.10079in" svg:height="0.18898in" draw:z-index="59" draw:id="id58" draw:style-name="a176" draw:name="Text 1">
              <svg:title/>
              <svg:desc/>
              <text:p text:style-name="a175" text:class-names="" text:cond-style-name=""><text:span text:style-name="a17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0669in" svg:width="0.10079in" svg:height="0.18898in" draw:z-index="121" draw:id="id120" draw:style-name="a362" draw:name="Text 1">
              <svg:title/>
              <svg:desc/>
              <text:p text:style-name="a361" text:class-names="" text:cond-style-name=""><text:span text:style-name="a36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2]*[.E192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2]*[.G192]" table:style-name="ce45">
            <text:p>0,00 zł</text:p>
          </table:table-cell>
          <table:table-cell office:value-type="currency" office:value="0" table:formula="of:=[.F192]+[.H192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5">
          <table:table-cell office:value-type="float" office:value="9" table:style-name="ce16">
            <text:p>9</text:p>
          </table:table-cell>
          <table:table-cell office:value-type="string" table:style-name="ce49">
            <text:p>nici chir. TYP-12- nitka: 4/0, 75 cm; igła: 17 mm, 1/2 koła, okrągła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asz</text:p>
          </table:table-cell>
          <table:table-cell office:value-type="currency" office:value="0" table:style-name="ce45">
            <text:p>0,00 zł</text:p>
            <draw:custom-shape svg:x="0.41575in" svg:y="0.31378in" svg:width="0.10079in" svg:height="0.18898in" draw:z-index="31" draw:id="id30" draw:style-name="a92" draw:name="Text 1">
              <svg:title/>
              <svg:desc/>
              <text:p text:style-name="a91" text:class-names="" text:cond-style-name=""><text:span text:style-name="a9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1378in" svg:width="0.10079in" svg:height="0.18898in" draw:z-index="43" draw:id="id42" draw:style-name="a128" draw:name="Text 1">
              <svg:title/>
              <svg:desc/>
              <text:p text:style-name="a127" text:class-names="" text:cond-style-name=""><text:span text:style-name="a12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1378in" svg:width="0.10079in" svg:height="0.18898in" draw:z-index="13" draw:id="id12" draw:style-name="a38" draw:name="Text 1">
              <svg:title/>
              <svg:desc/>
              <text:p text:style-name="a37" text:class-names="" text:cond-style-name=""><text:span text:style-name="a3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1378in" svg:width="0.10079in" svg:height="0.18898in" draw:z-index="27" draw:id="id26" draw:style-name="a80" draw:name="Text 1">
              <svg:title/>
              <svg:desc/>
              <text:p text:style-name="a79" text:class-names="" text:cond-style-name=""><text:span text:style-name="a7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1378in" svg:width="0.10079in" svg:height="0.18898in" draw:z-index="47" draw:id="id46" draw:style-name="a140" draw:name="Text 1">
              <svg:title/>
              <svg:desc/>
              <text:p text:style-name="a139" text:class-names="" text:cond-style-name=""><text:span text:style-name="a13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31378in" svg:width="0.10079in" svg:height="0.18898in" draw:z-index="49" draw:id="id48" draw:style-name="a146" draw:name="Text 1">
              <svg:title/>
              <svg:desc/>
              <text:p text:style-name="a145" text:class-names="" text:cond-style-name=""><text:span text:style-name="a14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1378in" svg:width="0.10079in" svg:height="0.18898in" draw:z-index="53" draw:id="id52" draw:style-name="a158" draw:name="Text 1">
              <svg:title/>
              <svg:desc/>
              <text:p text:style-name="a157" text:class-names="" text:cond-style-name=""><text:span text:style-name="a15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1378in" svg:width="0.10079in" svg:height="0.18898in" draw:z-index="9" draw:id="id8" draw:style-name="a26" draw:name="Text 1">
              <svg:title/>
              <svg:desc/>
              <text:p text:style-name="a25" text:class-names="" text:cond-style-name=""><text:span text:style-name="a2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2638in" svg:width="0.10079in" svg:height="0.18898in" draw:z-index="89" draw:id="id88" draw:style-name="a266" draw:name="Text 1">
              <svg:title/>
              <svg:desc/>
              <text:p text:style-name="a265" text:class-names="" text:cond-style-name=""><text:span text:style-name="a26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2638in" svg:width="0.10079in" svg:height="0.18898in" draw:z-index="105" draw:id="id104" draw:style-name="a314" draw:name="Text 1">
              <svg:title/>
              <svg:desc/>
              <text:p text:style-name="a313" text:class-names="" text:cond-style-name=""><text:span text:style-name="a31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32638in" svg:width="0.10079in" svg:height="0.18898in" draw:z-index="125" draw:id="id124" draw:style-name="a374" draw:name="Text 1">
              <svg:title/>
              <svg:desc/>
              <text:p text:style-name="a373" text:class-names="" text:cond-style-name=""><text:span text:style-name="a37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3]*[.E193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3]*[.G193]" table:style-name="ce45">
            <text:p>0,00 zł</text:p>
          </table:table-cell>
          <table:table-cell office:value-type="currency" office:value="0" table:formula="of:=[.F193]+[.H193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4">
          <table:table-cell office:value-type="float" office:value="10" table:style-name="ce104">
            <text:p>10</text:p>
          </table:table-cell>
          <table:table-cell office:value-type="string" table:style-name="ce105">
            <text:p>nici chir. TYP-12- nitka: 4/0, 90 cm; igła: 20 mm, 1/2 koła, okrągła,PODWÓJNA CZARNA,visin black TAPER 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194]*[.E194]" table:style-name="ce45">
            <text:p>0,00 zł</text:p>
          </table:table-cell>
          <table:table-cell office:value-type="percentage" office:value="0.08" table:style-name="ce106">
            <text:p>8%</text:p>
          </table:table-cell>
          <table:table-cell office:value-type="currency" office:value="0" table:formula="of:=[.F194]*[.G194]" table:style-name="ce45">
            <text:p>0,00 zł</text:p>
          </table:table-cell>
          <table:table-cell office:value-type="currency" office:value="0" table:formula="of:=[.F194]+[.H194]" table:style-name="ce45">
            <text:p>0,00 zł</text:p>
          </table:table-cell>
          <table:table-cell table:number-columns-repeated="5" table:style-name="ce107"/>
          <table:table-cell table:number-columns-repeated="1010" table:style-name="ce108"/>
          <table:table-cell table:number-columns-repeated="15360" table:style-name="ce109"/>
        </table:table-row>
        <table:table-row table:style-name="ro13">
          <table:table-cell office:value-type="float" office:value="11" table:style-name="ce16">
            <text:p>11</text:p>
          </table:table-cell>
          <table:table-cell office:value-type="string" table:style-name="ce105">
            <text:p>nici chir. TYP-12- nitka: 4/0, 90 cm; igła: 26 mm, 1/2 koła, okrągła CCz z mikroostrzem podwójna.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12717in" svg:width="0.10079in" svg:height="0.18898in" draw:z-index="15" draw:id="id14" draw:style-name="a44" draw:name="Text 1">
              <svg:title/>
              <svg:desc/>
              <text:p text:style-name="a43" text:class-names="" text:cond-style-name=""><text:span text:style-name="a4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8701in" svg:width="0.10079in" svg:height="0.18898in" draw:z-index="33" draw:id="id32" draw:style-name="a98" draw:name="Text 1">
              <svg:title/>
              <svg:desc/>
              <text:p text:style-name="a97" text:class-names="" text:cond-style-name=""><text:span text:style-name="a9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8701in" svg:width="0.10079in" svg:height="0.18898in" draw:z-index="21" draw:id="id20" draw:style-name="a62" draw:name="Text 1">
              <svg:title/>
              <svg:desc/>
              <text:p text:style-name="a61" text:class-names="" text:cond-style-name=""><text:span text:style-name="a6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8701in" svg:width="0.10079in" svg:height="0.18898in" draw:z-index="17" draw:id="id16" draw:style-name="a50" draw:name="Text 1">
              <svg:title/>
              <svg:desc/>
              <text:p text:style-name="a49" text:class-names="" text:cond-style-name=""><text:span text:style-name="a4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8701in" svg:width="0.10079in" svg:height="0.18898in" draw:z-index="11" draw:id="id10" draw:style-name="a32" draw:name="Text 1">
              <svg:title/>
              <svg:desc/>
              <text:p text:style-name="a31" text:class-names="" text:cond-style-name=""><text:span text:style-name="a3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8701in" svg:width="0.10079in" svg:height="0.18898in" draw:z-index="37" draw:id="id36" draw:style-name="a110" draw:name="Text 1">
              <svg:title/>
              <svg:desc/>
              <text:p text:style-name="a109" text:class-names="" text:cond-style-name=""><text:span text:style-name="a10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8701in" svg:width="0.10079in" svg:height="0.18898in" draw:z-index="51" draw:id="id50" draw:style-name="a152" draw:name="Text 1">
              <svg:title/>
              <svg:desc/>
              <text:p text:style-name="a151" text:class-names="" text:cond-style-name=""><text:span text:style-name="a15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8515in" svg:width="0.10079in" svg:height="0.18898in" draw:z-index="93" draw:id="id92" draw:style-name="a278" draw:name="Text 1">
              <svg:title/>
              <svg:desc/>
              <text:p text:style-name="a277" text:class-names="" text:cond-style-name=""><text:span text:style-name="a27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8515in" svg:width="0.10079in" svg:height="0.18898in" draw:z-index="109" draw:id="id108" draw:style-name="a326" draw:name="Text 1">
              <svg:title/>
              <svg:desc/>
              <text:p text:style-name="a325" text:class-names="" text:cond-style-name=""><text:span text:style-name="a32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8515in" svg:width="0.10079in" svg:height="0.18898in" draw:z-index="123" draw:id="id122" draw:style-name="a368" draw:name="Text 1">
              <svg:title/>
              <svg:desc/>
              <text:p text:style-name="a367" text:class-names="" text:cond-style-name=""><text:span text:style-name="a36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8515in" svg:width="0.10079in" svg:height="0.18898in" draw:z-index="127" draw:id="id126" draw:style-name="a380" draw:name="Text 1">
              <svg:title/>
              <svg:desc/>
              <text:p text:style-name="a379" text:class-names="" text:cond-style-name=""><text:span text:style-name="a37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5]*[.E195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5]*[.G195]" table:style-name="ce45">
            <text:p>0,00 zł</text:p>
          </table:table-cell>
          <table:table-cell office:value-type="currency" office:value="0" table:formula="of:=[.F195]+[.H195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8">
          <table:table-cell office:value-type="float" office:value="12" table:style-name="ce16">
            <text:p>12</text:p>
          </table:table-cell>
          <table:table-cell office:value-type="string" table:style-name="ce105">
            <text:p>nici chir. TYP-12- nitka: 4/0, 90 cm; igła: 2X22 mm, 1/2 koła, okrągła CCz mikroostrzem</text:p>
          </table:table-cell>
          <table:table-cell office:value-type="float" office:value="72" table:style-name="ce18">
            <text:p>7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06969in" svg:width="0.10079in" svg:height="0.18898in" draw:z-index="1" draw:id="id0" draw:style-name="a2" draw:name="Text 1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22in" svg:width="0.10079in" svg:height="0.18898in" draw:z-index="73" draw:id="id72" draw:style-name="a218" draw:name="Text 1">
              <svg:title/>
              <svg:desc/>
              <text:p text:style-name="a217" text:class-names="" text:cond-style-name=""><text:span text:style-name="a21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969in" svg:width="0.10079in" svg:height="0.18898in" draw:z-index="35" draw:id="id34" draw:style-name="a104" draw:name="Text 1">
              <svg:title/>
              <svg:desc/>
              <text:p text:style-name="a103" text:class-names="" text:cond-style-name=""><text:span text:style-name="a10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969in" svg:width="0.10079in" svg:height="0.18898in" draw:z-index="19" draw:id="id18" draw:style-name="a56" draw:name="Text 1">
              <svg:title/>
              <svg:desc/>
              <text:p text:style-name="a55" text:class-names="" text:cond-style-name=""><text:span text:style-name="a5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969in" svg:width="0.10079in" svg:height="0.18898in" draw:z-index="55" draw:id="id54" draw:style-name="a164" draw:name="Text 1">
              <svg:title/>
              <svg:desc/>
              <text:p text:style-name="a163" text:class-names="" text:cond-style-name=""><text:span text:style-name="a16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22in" svg:width="0.10079in" svg:height="0.18898in" draw:z-index="117" draw:id="id116" draw:style-name="a350" draw:name="Text 1">
              <svg:title/>
              <svg:desc/>
              <text:p text:style-name="a349" text:class-names="" text:cond-style-name=""><text:span text:style-name="a34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22in" svg:width="0.10079in" svg:height="0.18898in" draw:z-index="77" draw:id="id76" draw:style-name="a230" draw:name="Text 1">
              <svg:title/>
              <svg:desc/>
              <text:p text:style-name="a229" text:class-names="" text:cond-style-name=""><text:span text:style-name="a22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22in" svg:width="0.10079in" svg:height="0.18898in" draw:z-index="91" draw:id="id90" draw:style-name="a272" draw:name="Text 1">
              <svg:title/>
              <svg:desc/>
              <text:p text:style-name="a271" text:class-names="" text:cond-style-name=""><text:span text:style-name="a27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622in" svg:width="0.10079in" svg:height="0.18898in" draw:z-index="95" draw:id="id94" draw:style-name="a284" draw:name="Text 1">
              <svg:title/>
              <svg:desc/>
              <text:p text:style-name="a283" text:class-names="" text:cond-style-name=""><text:span text:style-name="a28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22in" svg:width="0.10079in" svg:height="0.18898in" draw:z-index="107" draw:id="id106" draw:style-name="a320" draw:name="Text 1">
              <svg:title/>
              <svg:desc/>
              <text:p text:style-name="a319" text:class-names="" text:cond-style-name=""><text:span text:style-name="a31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22in" svg:width="0.10079in" svg:height="0.18898in" draw:z-index="111" draw:id="id110" draw:style-name="a332" draw:name="Text 1">
              <svg:title/>
              <svg:desc/>
              <text:p text:style-name="a331" text:class-names="" text:cond-style-name=""><text:span text:style-name="a33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622in" svg:width="0.10079in" svg:height="0.18898in" draw:z-index="113" draw:id="id112" draw:style-name="a338" draw:name="Text 1">
              <svg:title/>
              <svg:desc/>
              <text:p text:style-name="a337" text:class-names="" text:cond-style-name=""><text:span text:style-name="a33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6]*[.E196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6]*[.G196]" table:style-name="ce45">
            <text:p>0,00 zł</text:p>
          </table:table-cell>
          <table:table-cell office:value-type="currency" office:value="0" table:formula="of:=[.F196]+[.H196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105">
            <text:p>nici chir. TYP-12- nitka: 5/0, 60cm; igła: 13 mm, 1/2 koła, okrągłaCC z mikroostrzem podwójna,szew samouszczelniajacy</text:p>
          </table:table-cell>
          <table:table-cell office:value-type="float" office:value="24" table:style-name="ce18">
            <text:p>2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00157in" svg:width="0.10079in" svg:height="0.18898in" draw:z-index="5" draw:id="id4" draw:style-name="a14" draw:name="Text 1">
              <svg:title/>
              <svg:desc/>
              <text:p text:style-name="a13" text:class-names="" text:cond-style-name=""><text:span text:style-name="a1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2717in" svg:width="0.10079in" svg:height="0.18898in" draw:z-index="3" draw:id="id2" draw:style-name="a8" draw:name="Text 1">
              <svg:title/>
              <svg:desc/>
              <text:p text:style-name="a7" text:class-names="" text:cond-style-name=""><text:span text:style-name="a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0146in" svg:width="0.10079in" svg:height="0.18898in" draw:z-index="39" draw:id="id38" draw:style-name="a116" draw:name="Text 1">
              <svg:title/>
              <svg:desc/>
              <text:p text:style-name="a115" text:class-names="" text:cond-style-name=""><text:span text:style-name="a11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0146in" svg:width="0.10079in" svg:height="0.18898in" draw:z-index="23" draw:id="id22" draw:style-name="a68" draw:name="Text 1">
              <svg:title/>
              <svg:desc/>
              <text:p text:style-name="a67" text:class-names="" text:cond-style-name=""><text:span text:style-name="a6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2717in" svg:width="0.10079in" svg:height="0.18898in" draw:z-index="58" draw:id="id57" draw:style-name="a173" draw:name="Text 1">
              <svg:title/>
              <svg:desc/>
              <text:p text:style-name="a172" text:class-names="" text:cond-style-name=""><text:span text:style-name="a17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5157in" svg:width="0.10079in" svg:height="0.18898in" draw:z-index="75" draw:id="id74" draw:style-name="a224" draw:name="Text 1">
              <svg:title/>
              <svg:desc/>
              <text:p text:style-name="a223" text:class-names="" text:cond-style-name=""><text:span text:style-name="a22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5157in" svg:width="0.10079in" svg:height="0.18898in" draw:z-index="81" draw:id="id80" draw:style-name="a242" draw:name="Text 1">
              <svg:title/>
              <svg:desc/>
              <text:p text:style-name="a241" text:class-names="" text:cond-style-name=""><text:span text:style-name="a24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5157in" svg:width="0.10079in" svg:height="0.18898in" draw:z-index="85" draw:id="id84" draw:style-name="a254" draw:name="Text 1">
              <svg:title/>
              <svg:desc/>
              <text:p text:style-name="a253" text:class-names="" text:cond-style-name=""><text:span text:style-name="a25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5157in" svg:width="0.10079in" svg:height="0.18898in" draw:z-index="97" draw:id="id96" draw:style-name="a290" draw:name="Text 1">
              <svg:title/>
              <svg:desc/>
              <text:p text:style-name="a289" text:class-names="" text:cond-style-name=""><text:span text:style-name="a28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5157in" svg:width="0.10079in" svg:height="0.18898in" draw:z-index="101" draw:id="id100" draw:style-name="a302" draw:name="Text 1">
              <svg:title/>
              <svg:desc/>
              <text:p text:style-name="a301" text:class-names="" text:cond-style-name=""><text:span text:style-name="a30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5157in" svg:width="0.10079in" svg:height="0.18898in" draw:z-index="115" draw:id="id114" draw:style-name="a344" draw:name="Text 1">
              <svg:title/>
              <svg:desc/>
              <text:p text:style-name="a343" text:class-names="" text:cond-style-name=""><text:span text:style-name="a34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7]*[.E197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7]*[.G197]" table:style-name="ce45">
            <text:p>0,00 zł</text:p>
          </table:table-cell>
          <table:table-cell office:value-type="currency" office:value="0" table:formula="of:=[.F197]+[.H197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05">
            <text:p>nici chir. TYP-12- nitka: 5/0, 75 cm; igła: 13 mm, 1/2 koła, okrągła ,PODWÓJNA CZARNA TAPER POINT,śred.305 micronów 180 st.</text:p>
          </table:table-cell>
          <table:table-cell office:value-type="float" office:value="180" table:style-name="ce18">
            <text:p>18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01941in" svg:width="0.10079in" svg:height="0.18898in" draw:z-index="79" draw:id="id78" draw:style-name="a236" draw:name="Text 1">
              <svg:title/>
              <svg:desc/>
              <text:p text:style-name="a235" text:class-names="" text:cond-style-name=""><text:span text:style-name="a23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4528in" svg:width="0.10079in" svg:height="0.18898in" draw:z-index="65" draw:id="id64" draw:style-name="a194" draw:name="Text 1">
              <svg:title/>
              <svg:desc/>
              <text:p text:style-name="a193" text:class-names="" text:cond-style-name=""><text:span text:style-name="a19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30354in" svg:width="0.10079in" svg:height="0.18898in" draw:z-index="7" draw:id="id6" draw:style-name="a20" draw:name="Text 1">
              <svg:title/>
              <svg:desc/>
              <text:p text:style-name="a19" text:class-names="" text:cond-style-name=""><text:span text:style-name="a1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30354in" svg:width="0.10079in" svg:height="0.18898in" draw:z-index="62" draw:id="id61" draw:style-name="a185" draw:name="Text 1">
              <svg:title/>
              <svg:desc/>
              <text:p text:style-name="a184" text:class-names="" text:cond-style-name=""><text:span text:style-name="a18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4528in" svg:width="0.10079in" svg:height="0.18898in" draw:z-index="83" draw:id="id82" draw:style-name="a248" draw:name="Text 1">
              <svg:title/>
              <svg:desc/>
              <text:p text:style-name="a247" text:class-names="" text:cond-style-name=""><text:span text:style-name="a24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4528in" svg:width="0.10079in" svg:height="0.18898in" draw:z-index="99" draw:id="id98" draw:style-name="a296" draw:name="Text 1">
              <svg:title/>
              <svg:desc/>
              <text:p text:style-name="a295" text:class-names="" text:cond-style-name=""><text:span text:style-name="a29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4528in" svg:width="0.10079in" svg:height="0.18898in" draw:z-index="119" draw:id="id118" draw:style-name="a356" draw:name="Text 1">
              <svg:title/>
              <svg:desc/>
              <text:p text:style-name="a355" text:class-names="" text:cond-style-name=""><text:span text:style-name="a35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8]*[.E19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8]*[.G198]" table:style-name="ce45">
            <text:p>0,00 zł</text:p>
          </table:table-cell>
          <table:table-cell office:value-type="currency" office:value="0" table:formula="of:=[.F198]+[.H198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05">
            <text:p>nici chir. TYP-12- nitka: 5/0, 75 cm; igła: 13 mm, 1/2 koła, okrągła TAPERPOINT kąt 180 ,śred 356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22008in" svg:width="0.10079in" svg:height="0.18898in" draw:z-index="122" draw:id="id121" draw:style-name="a365" draw:name="Text 1">
              <svg:title/>
              <svg:desc/>
              <text:p text:style-name="a364" text:class-names="" text:cond-style-name=""><text:span text:style-name="a36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26142in" svg:width="0.10079in" svg:height="0.18898in" draw:z-index="30" draw:id="id29" draw:style-name="a89" draw:name="Text 1">
              <svg:title/>
              <svg:desc/>
              <text:p text:style-name="a88" text:class-names="" text:cond-style-name=""><text:span text:style-name="a8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26142in" svg:width="0.10079in" svg:height="0.18898in" draw:z-index="26" draw:id="id25" draw:style-name="a77" draw:name="Text 1">
              <svg:title/>
              <svg:desc/>
              <text:p text:style-name="a76" text:class-names="" text:cond-style-name=""><text:span text:style-name="a7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5945in" svg:width="0.10079in" svg:height="0.18898in" draw:z-index="103" draw:id="id102" draw:style-name="a308" draw:name="Text 1">
              <svg:title/>
              <svg:desc/>
              <text:p text:style-name="a307" text:class-names="" text:cond-style-name=""><text:span text:style-name="a30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22008in" svg:width="0.10079in" svg:height="0.18898in" draw:z-index="67" draw:id="id66" draw:style-name="a200" draw:name="Text 1">
              <svg:title/>
              <svg:desc/>
              <text:p text:style-name="a199" text:class-names="" text:cond-style-name=""><text:span text:style-name="a19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0472in" svg:width="0.10079in" svg:height="0.18898in" draw:z-index="69" draw:id="id68" draw:style-name="a206" draw:name="Text 1">
              <svg:title/>
              <svg:desc/>
              <text:p text:style-name="a205" text:class-names="" text:cond-style-name=""><text:span text:style-name="a20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26142in" svg:width="0.10079in" svg:height="0.18898in" draw:z-index="46" draw:id="id45" draw:style-name="a137" draw:name="Text 1">
              <svg:title/>
              <svg:desc/>
              <text:p text:style-name="a136" text:class-names="" text:cond-style-name=""><text:span text:style-name="a13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26142in" svg:width="0.10079in" svg:height="0.18898in" draw:z-index="60" draw:id="id59" draw:style-name="a179" draw:name="Text 1">
              <svg:title/>
              <svg:desc/>
              <text:p text:style-name="a178" text:class-names="" text:cond-style-name=""><text:span text:style-name="a17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5945in" svg:width="0.10079in" svg:height="0.18898in" draw:z-index="87" draw:id="id86" draw:style-name="a260" draw:name="Text 1">
              <svg:title/>
              <svg:desc/>
              <text:p text:style-name="a259" text:class-names="" text:cond-style-name=""><text:span text:style-name="a25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26142in" svg:width="0.10079in" svg:height="0.18898in" draw:z-index="42" draw:id="id41" draw:style-name="a125" draw:name="Text 1">
              <svg:title/>
              <svg:desc/>
              <text:p text:style-name="a124" text:class-names="" text:cond-style-name=""><text:span text:style-name="a12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199]*[.E19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199]*[.G199]" table:style-name="ce45">
            <text:p>0,00 zł</text:p>
          </table:table-cell>
          <table:table-cell office:value-type="currency" office:value="0" table:formula="of:=[.F199]+[.H199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05">
            <text:p>nici chir. TYP-12- nitka: 5/0, 75 cm; igła: 17 mm, 1/2 koła, okrągła <text:s/>TAPER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575in" svg:y="0.29252in" svg:width="0.10079in" svg:height="0.18898in" draw:z-index="44" draw:id="id43" draw:style-name="a131" draw:name="Text 1">
              <svg:title/>
              <svg:desc/>
              <text:p text:style-name="a130" text:class-names="" text:cond-style-name=""><text:span text:style-name="a12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29252in" svg:width="0.10079in" svg:height="0.18898in" draw:z-index="64" draw:id="id63" draw:style-name="a191" draw:name="Text 1">
              <svg:title/>
              <svg:desc/>
              <text:p text:style-name="a190" text:class-names="" text:cond-style-name=""><text:span text:style-name="a18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27598in" svg:width="0.10079in" svg:height="0.18898in" draw:z-index="71" draw:id="id70" draw:style-name="a212" draw:name="Text 1">
              <svg:title/>
              <svg:desc/>
              <text:p text:style-name="a211" text:class-names="" text:cond-style-name=""><text:span text:style-name="a21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29252in" svg:width="0.10079in" svg:height="0.18898in" draw:z-index="50" draw:id="id49" draw:style-name="a149" draw:name="Text 1">
              <svg:title/>
              <svg:desc/>
              <text:p text:style-name="a148" text:class-names="" text:cond-style-name=""><text:span text:style-name="a14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29252in" svg:width="0.10079in" svg:height="0.18898in" draw:z-index="28" draw:id="id27" draw:style-name="a83" draw:name="Text 1">
              <svg:title/>
              <svg:desc/>
              <text:p text:style-name="a82" text:class-names="" text:cond-style-name=""><text:span text:style-name="a8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29252in" svg:width="0.10079in" svg:height="0.18898in" draw:z-index="10" draw:id="id9" draw:style-name="a29" draw:name="Text 1">
              <svg:title/>
              <svg:desc/>
              <text:p text:style-name="a28" text:class-names="" text:cond-style-name=""><text:span text:style-name="a2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27598in" svg:width="0.10079in" svg:height="0.18898in" draw:z-index="126" draw:id="id125" draw:style-name="a377" draw:name="Text 1">
              <svg:title/>
              <svg:desc/>
              <text:p text:style-name="a376" text:class-names="" text:cond-style-name=""><text:span text:style-name="a37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0]*[.E200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0]*[.G200]" table:style-name="ce45">
            <text:p>0,00 zł</text:p>
          </table:table-cell>
          <table:table-cell office:value-type="currency" office:value="0" table:formula="of:=[.F200]+[.H200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105">
            <text:p>nici chir. TYP-12- nitka: 5/0, 90 cm; igła: 16 mm, 1/2 koła, okrągła CCmikroostrzem podwójna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01]*[.E201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1]*[.G201]" table:style-name="ce45">
            <text:p>0,00 zł</text:p>
          </table:table-cell>
          <table:table-cell office:value-type="currency" office:value="0" table:formula="of:=[.F201]+[.H201]" table:style-name="ce45">
            <text:p>0,00 zł</text:p>
          </table:table-cell>
          <table:table-cell table:number-columns-repeated="4" table:style-name="ce21"/>
          <table:table-cell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05">
            <text:p>nici chir. TYP-12- nitka: 5/0, 90 cm; igła: 17 mm, 1/2 koła, okrągła ,podwójna TAPERPOINT</text:p>
          </table:table-cell>
          <table:table-cell office:value-type="float" office:value="108" table:style-name="ce18">
            <text:p>108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024in" svg:y="0.05878in" svg:width="0.10079in" svg:height="0.18898in" draw:z-index="90" draw:id="id89" draw:style-name="a269" draw:name="Text 1">
              <svg:title/>
              <svg:desc/>
              <text:p text:style-name="a268" text:class-names="" text:cond-style-name=""><text:span text:style-name="a26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34" draw:id="id33" draw:style-name="a101" draw:name="Text 1">
              <svg:title/>
              <svg:desc/>
              <text:p text:style-name="a100" text:class-names="" text:cond-style-name=""><text:span text:style-name="a9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32" draw:id="id31" draw:style-name="a95" draw:name="Text 1">
              <svg:title/>
              <svg:desc/>
              <text:p text:style-name="a94" text:class-names="" text:cond-style-name=""><text:span text:style-name="a9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14" draw:id="id13" draw:style-name="a41" draw:name="Text 1">
              <svg:title/>
              <svg:desc/>
              <text:p text:style-name="a40" text:class-names="" text:cond-style-name=""><text:span text:style-name="a3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7008in" svg:width="0.10079in" svg:height="0.18898in" draw:z-index="18" draw:id="id17" draw:style-name="a53" draw:name="Text 1">
              <svg:title/>
              <svg:desc/>
              <text:p text:style-name="a52" text:class-names="" text:cond-style-name=""><text:span text:style-name="a5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48" draw:id="id47" draw:style-name="a143" draw:name="Text 1">
              <svg:title/>
              <svg:desc/>
              <text:p text:style-name="a142" text:class-names="" text:cond-style-name=""><text:span text:style-name="a14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7008in" svg:width="0.10079in" svg:height="0.18898in" draw:z-index="54" draw:id="id53" draw:style-name="a161" draw:name="Text 1">
              <svg:title/>
              <svg:desc/>
              <text:p text:style-name="a160" text:class-names="" text:cond-style-name=""><text:span text:style-name="a15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5878in" svg:width="0.10079in" svg:height="0.18898in" draw:z-index="94" draw:id="id93" draw:style-name="a281" draw:name="Text 1">
              <svg:title/>
              <svg:desc/>
              <text:p text:style-name="a280" text:class-names="" text:cond-style-name=""><text:span text:style-name="a27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5878in" svg:width="0.10079in" svg:height="0.18898in" draw:z-index="106" draw:id="id105" draw:style-name="a317" draw:name="Text 1">
              <svg:title/>
              <svg:desc/>
              <text:p text:style-name="a316" text:class-names="" text:cond-style-name=""><text:span text:style-name="a31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5878in" svg:width="0.10079in" svg:height="0.18898in" draw:z-index="110" draw:id="id109" draw:style-name="a329" draw:name="Text 1">
              <svg:title/>
              <svg:desc/>
              <text:p text:style-name="a328" text:class-names="" text:cond-style-name=""><text:span text:style-name="a32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5878in" svg:width="0.10079in" svg:height="0.18898in" draw:z-index="124" draw:id="id123" draw:style-name="a371" draw:name="Text 1">
              <svg:title/>
              <svg:desc/>
              <text:p text:style-name="a370" text:class-names="" text:cond-style-name=""><text:span text:style-name="a36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2]*[.E202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2]*[.G202]" table:style-name="ce45">
            <text:p>0,00 zł</text:p>
          </table:table-cell>
          <table:table-cell office:value-type="currency" office:value="0" table:formula="of:=[.F202]+[.H202]" table:style-name="ce45">
            <text:p>0,00 zł</text:p>
          </table:table-cell>
          <table:table-cell table:number-columns-repeated="4" table:style-name="ce21"/>
          <table:table-cell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24">
          <table:table-cell office:value-type="float" office:value="19" table:style-name="ce16">
            <text:p>19</text:p>
          </table:table-cell>
          <table:table-cell office:value-type="string" table:style-name="ce105">
            <text:p>nici chir. TYP-12- nitka: 5/0, 90 cm; igła: 2X16 mm, 1/2 koła, okrągła <text:s/>CC z mikroostrzem</text:p>
          </table:table-cell>
          <table:table-cell office:value-type="float" office:value="180" table:style-name="ce18">
            <text:p>18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41575in" svg:y="0.01339in" svg:width="0.10079in" svg:height="0.18898in" draw:z-index="92" draw:id="id91" draw:style-name="a275" draw:name="Text 1">
              <svg:title/>
              <svg:desc/>
              <text:p text:style-name="a274" text:class-names="" text:cond-style-name=""><text:span text:style-name="a27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7008in" svg:width="0.10079in" svg:height="0.18898in" draw:z-index="22" draw:id="id21" draw:style-name="a65" draw:name="Text 1">
              <svg:title/>
              <svg:desc/>
              <text:p text:style-name="a64" text:class-names="" text:cond-style-name=""><text:span text:style-name="a6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38" draw:id="id37" draw:style-name="a113" draw:name="Text 1">
              <svg:title/>
              <svg:desc/>
              <text:p text:style-name="a112" text:class-names="" text:cond-style-name=""><text:span text:style-name="a11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12" draw:id="id11" draw:style-name="a35" draw:name="Text 1">
              <svg:title/>
              <svg:desc/>
              <text:p text:style-name="a34" text:class-names="" text:cond-style-name=""><text:span text:style-name="a3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16" draw:id="id15" draw:style-name="a47" draw:name="Text 1">
              <svg:title/>
              <svg:desc/>
              <text:p text:style-name="a46" text:class-names="" text:cond-style-name=""><text:span text:style-name="a4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1339in" svg:width="0.10079in" svg:height="0.18898in" draw:z-index="74" draw:id="id73" draw:style-name="a221" draw:name="Text 1">
              <svg:title/>
              <svg:desc/>
              <text:p text:style-name="a220" text:class-names="" text:cond-style-name=""><text:span text:style-name="a21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2" draw:id="id1" draw:style-name="a5" draw:name="Text 1">
              <svg:title/>
              <svg:desc/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08in" svg:width="0.10079in" svg:height="0.18898in" draw:z-index="56" draw:id="id55" draw:style-name="a167" draw:name="Text 1">
              <svg:title/>
              <svg:desc/>
              <text:p text:style-name="a166" text:class-names="" text:cond-style-name=""><text:span text:style-name="a16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07008in" svg:width="0.10079in" svg:height="0.18898in" draw:z-index="52" draw:id="id51" draw:style-name="a155" draw:name="Text 1">
              <svg:title/>
              <svg:desc/>
              <text:p text:style-name="a154" text:class-names="" text:cond-style-name=""><text:span text:style-name="a15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1339in" svg:width="0.10079in" svg:height="0.18898in" draw:z-index="108" draw:id="id107" draw:style-name="a323" draw:name="Text 1">
              <svg:title/>
              <svg:desc/>
              <text:p text:style-name="a322" text:class-names="" text:cond-style-name=""><text:span text:style-name="a32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01339in" svg:width="0.10079in" svg:height="0.18898in" draw:z-index="114" draw:id="id113" draw:style-name="a341" draw:name="Text 1">
              <svg:title/>
              <svg:desc/>
              <text:p text:style-name="a340" text:class-names="" text:cond-style-name=""><text:span text:style-name="a33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1339in" svg:width="0.10079in" svg:height="0.18898in" draw:z-index="128" draw:id="id127" draw:style-name="a383" draw:name="Text 1">
              <svg:title/>
              <svg:desc/>
              <text:p text:style-name="a382" text:class-names="" text:cond-style-name=""><text:span text:style-name="a38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3]*[.E203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3]*[.G203]" table:style-name="ce45">
            <text:p>0,00 zł</text:p>
          </table:table-cell>
          <table:table-cell office:value-type="currency" office:value="0" table:formula="of:=[.F203]+[.H203]" table:style-name="ce45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string" table:style-name="ce105">
            <text:p>nici chir. TYP-12- nitka: 6/0, 45 cm; igła: 11 mm, 3/8 koła, odwrotnie tnąca, kosmetyczna IIgen.dwuwklęsła PRIME</text:p>
          </table:table-cell>
          <table:table-cell office:value-type="float" office:value="504" table:style-name="ce18">
            <text:p>50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7047in" svg:width="0.10079in" svg:height="0.18898in" draw:z-index="36" draw:id="id35" draw:style-name="a107" draw:name="Text 1">
              <svg:title/>
              <svg:desc/>
              <text:p text:style-name="a106" text:class-names="" text:cond-style-name=""><text:span text:style-name="a10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47in" svg:width="0.10079in" svg:height="0.18898in" draw:z-index="6" draw:id="id5" draw:style-name="a17" draw:name="Text 1">
              <svg:title/>
              <svg:desc/>
              <text:p text:style-name="a16" text:class-names="" text:cond-style-name=""><text:span text:style-name="a1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2677in" svg:width="0.10079in" svg:height="0.18898in" draw:z-index="78" draw:id="id77" draw:style-name="a233" draw:name="Text 1">
              <svg:title/>
              <svg:desc/>
              <text:p text:style-name="a232" text:class-names="" text:cond-style-name=""><text:span text:style-name="a23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2677in" svg:width="0.10079in" svg:height="0.18898in" draw:z-index="82" draw:id="id81" draw:style-name="a245" draw:name="Text 1">
              <svg:title/>
              <svg:desc/>
              <text:p text:style-name="a244" text:class-names="" text:cond-style-name=""><text:span text:style-name="a24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2677in" svg:width="0.10079in" svg:height="0.18898in" draw:z-index="96" draw:id="id95" draw:style-name="a287" draw:name="Text 1">
              <svg:title/>
              <svg:desc/>
              <text:p text:style-name="a286" text:class-names="" text:cond-style-name=""><text:span text:style-name="a28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047in" svg:width="0.10079in" svg:height="0.18898in" draw:z-index="20" draw:id="id19" draw:style-name="a59" draw:name="Text 1">
              <svg:title/>
              <svg:desc/>
              <text:p text:style-name="a58" text:class-names="" text:cond-style-name=""><text:span text:style-name="a5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2677in" svg:width="0.10079in" svg:height="0.18898in" draw:z-index="98" draw:id="id97" draw:style-name="a293" draw:name="Text 1">
              <svg:title/>
              <svg:desc/>
              <text:p text:style-name="a292" text:class-names="" text:cond-style-name=""><text:span text:style-name="a29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2677in" svg:width="0.10079in" svg:height="0.18898in" draw:z-index="112" draw:id="id111" draw:style-name="a335" draw:name="Text 1">
              <svg:title/>
              <svg:desc/>
              <text:p text:style-name="a334" text:class-names="" text:cond-style-name=""><text:span text:style-name="a33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575in" svg:y="0.12677in" svg:width="0.10079in" svg:height="0.18898in" draw:z-index="118" draw:id="id117" draw:style-name="a353" draw:name="Text 1">
              <svg:title/>
              <svg:desc/>
              <text:p text:style-name="a352" text:class-names="" text:cond-style-name=""><text:span text:style-name="a35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4]*[.E204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4]*[.G204]" table:style-name="ce45">
            <text:p>0,00 zł</text:p>
          </table:table-cell>
          <table:table-cell office:value-type="currency" office:value="0" table:formula="of:=[.F204]+[.H204]" table:style-name="ce45">
            <text:p>0,00 zł</text:p>
          </table:table-cell>
          <table:table-cell table:number-columns-repeated="4" table:style-name="ce88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6">
          <table:table-cell office:value-type="float" office:value="21" table:style-name="ce16">
            <text:p>21</text:p>
          </table:table-cell>
          <table:table-cell office:value-type="string" table:style-name="ce105">
            <text:p>nici chir. TYP-12- nitka: 6/0, 45cm; igła 13 mm; 1/2 koła okrągła, średnica 305 micronów, 180 st.</text:p>
          </table:table-cell>
          <table:table-cell office:value-type="float" office:value="144" table:style-name="ce18">
            <text:p>14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6969in" svg:width="0.10079in" svg:height="0.18898in" draw:z-index="4" draw:id="id3" draw:style-name="a11" draw:name="Text 1">
              <svg:title/>
              <svg:desc/>
              <text:p text:style-name="a10" text:class-names="" text:cond-style-name=""><text:span text:style-name="a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3898in" svg:width="0.10079in" svg:height="0.18898in" draw:z-index="66" draw:id="id65" draw:style-name="a197" draw:name="Text 1">
              <svg:title/>
              <svg:desc/>
              <text:p text:style-name="a196" text:class-names="" text:cond-style-name=""><text:span text:style-name="a19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3898in" svg:width="0.10079in" svg:height="0.18898in" draw:z-index="80" draw:id="id79" draw:style-name="a239" draw:name="Text 1">
              <svg:title/>
              <svg:desc/>
              <text:p text:style-name="a238" text:class-names="" text:cond-style-name=""><text:span text:style-name="a23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969in" svg:width="0.10079in" svg:height="0.18898in" draw:z-index="40" draw:id="id39" draw:style-name="a119" draw:name="Text 1">
              <svg:title/>
              <svg:desc/>
              <text:p text:style-name="a118" text:class-names="" text:cond-style-name=""><text:span text:style-name="a11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6969in" svg:width="0.10079in" svg:height="0.18898in" draw:z-index="24" draw:id="id23" draw:style-name="a71" draw:name="Text 1">
              <svg:title/>
              <svg:desc/>
              <text:p text:style-name="a70" text:class-names="" text:cond-style-name=""><text:span text:style-name="a6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3898in" svg:width="0.10079in" svg:height="0.18898in" draw:z-index="76" draw:id="id75" draw:style-name="a227" draw:name="Text 1">
              <svg:title/>
              <svg:desc/>
              <text:p text:style-name="a226" text:class-names="" text:cond-style-name=""><text:span text:style-name="a22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3898in" svg:width="0.10079in" svg:height="0.18898in" draw:z-index="86" draw:id="id85" draw:style-name="a257" draw:name="Text 1">
              <svg:title/>
              <svg:desc/>
              <text:p text:style-name="a256" text:class-names="" text:cond-style-name=""><text:span text:style-name="a25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3898in" svg:width="0.10079in" svg:height="0.18898in" draw:z-index="102" draw:id="id101" draw:style-name="a305" draw:name="Text 1">
              <svg:title/>
              <svg:desc/>
              <text:p text:style-name="a304" text:class-names="" text:cond-style-name=""><text:span text:style-name="a30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41024in" svg:y="0.13898in" svg:width="0.10079in" svg:height="0.18898in" draw:z-index="116" draw:id="id115" draw:style-name="a347" draw:name="Text 1">
              <svg:title/>
              <svg:desc/>
              <text:p text:style-name="a346" text:class-names="" text:cond-style-name=""><text:span text:style-name="a34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13898in" svg:width="0.10079in" svg:height="0.18898in" draw:z-index="120" draw:id="id119" draw:style-name="a359" draw:name="Text 1">
              <svg:title/>
              <svg:desc/>
              <text:p text:style-name="a358" text:class-names="" text:cond-style-name=""><text:span text:style-name="a35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5]*[.E205]" table:style-name="ce103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5]*[.G205]" table:style-name="ce45">
            <text:p>0,00 zł</text:p>
          </table:table-cell>
          <table:table-cell office:value-type="currency" office:value="0" table:formula="of:=[.F205]+[.H205]" table:style-name="ce45">
            <text:p>0,00 zł</text:p>
          </table:table-cell>
          <table:table-cell table:number-columns-repeated="5"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105">
            <text:p>nici chir. TYP-12- nitka: 6/0, 60 cm; igła: 2x13 mm, 1/2koła, okrągła CC z mikroostrzem 305 micronów 180 st.</text:p>
          </table:table-cell>
          <table:table-cell office:value-type="float" office:value="144" table:style-name="ce18">
            <text:p>14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7874in" svg:width="0.10079in" svg:height="0.18898in" draw:z-index="100" draw:id="id99" draw:style-name="a299" draw:name="Text 1">
              <svg:title/>
              <svg:desc/>
              <text:p text:style-name="a298" text:class-names="" text:cond-style-name=""><text:span text:style-name="a29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874in" svg:width="0.10079in" svg:height="0.18898in" draw:z-index="84" draw:id="id83" draw:style-name="a251" draw:name="Text 1">
              <svg:title/>
              <svg:desc/>
              <text:p text:style-name="a250" text:class-names="" text:cond-style-name=""><text:span text:style-name="a24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7874in" svg:width="0.10079in" svg:height="0.18898in" draw:z-index="70" draw:id="id69" draw:style-name="a209" draw:name="Text 1">
              <svg:title/>
              <svg:desc/>
              <text:p text:style-name="a208" text:class-names="" text:cond-style-name=""><text:span text:style-name="a20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6]*[.E206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6]*[.G206]" table:style-name="ce45">
            <text:p>0,00 zł</text:p>
          </table:table-cell>
          <table:table-cell office:value-type="currency" office:value="0" table:formula="of:=[.F206]+[.H206]" table:style-name="ce45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3">
          <table:table-cell office:value-type="float" office:value="23" table:style-name="ce16">
            <text:p>23</text:p>
          </table:table-cell>
          <table:table-cell office:value-type="string" table:style-name="ce105">
            <text:p>nici chir. TYP-12- nitka: 7/0, 60 cm; igła: 8 mm, 3/8 koła, okrągła ,podwójna czarna TAPER POINT śr.175,kat 130 st.</text:p>
          </table:table-cell>
          <table:table-cell office:value-type="float" office:value="72" table:style-name="ce18">
            <text:p>7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8661in" svg:width="0.10079in" svg:height="0.18898in" draw:z-index="8" draw:id="id7" draw:style-name="a23" draw:name="Text 1">
              <svg:title/>
              <svg:desc/>
              <text:p text:style-name="a22" text:class-names="" text:cond-style-name=""><text:span text:style-name="a2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68" draw:id="id67" draw:style-name="a203" draw:name="Text 1">
              <svg:title/>
              <svg:desc/>
              <text:p text:style-name="a202" text:class-names="" text:cond-style-name=""><text:span text:style-name="a20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04" draw:id="id103" draw:style-name="a311" draw:name="Text 1">
              <svg:title/>
              <svg:desc/>
              <text:p text:style-name="a310" text:class-names="" text:cond-style-name=""><text:span text:style-name="a30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88" draw:id="id87" draw:style-name="a263" draw:name="Text 1">
              <svg:title/>
              <svg:desc/>
              <text:p text:style-name="a262" text:class-names="" text:cond-style-name=""><text:span text:style-name="a26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7]*[.E207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7]*[.G207]" table:style-name="ce45">
            <text:p>0,00 zł</text:p>
          </table:table-cell>
          <table:table-cell office:value-type="currency" office:value="0" table:formula="of:=[.F207]+[.H207]" table:style-name="ce110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105">
            <text:p>nici chir. TYP-12- nitka: 7/0, 75 cm; igła: 2x9,3 mm, 3/8 koła, okrągła, czarna- oksydowana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8661in" svg:width="0.10079in" svg:height="0.18898in" draw:z-index="129" draw:id="id128" draw:style-name="a386" draw:name="Text 1">
              <svg:title/>
              <svg:desc/>
              <text:p text:style-name="a385" text:class-names="" text:cond-style-name=""><text:span text:style-name="a38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2" draw:id="id131" draw:style-name="a395" draw:name="Text 1">
              <svg:title/>
              <svg:desc/>
              <text:p text:style-name="a394" text:class-names="" text:cond-style-name=""><text:span text:style-name="a39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0" draw:id="id129" draw:style-name="a389" draw:name="Text 1">
              <svg:title/>
              <svg:desc/>
              <text:p text:style-name="a388" text:class-names="" text:cond-style-name=""><text:span text:style-name="a38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1" draw:id="id130" draw:style-name="a392" draw:name="Text 1">
              <svg:title/>
              <svg:desc/>
              <text:p text:style-name="a391" text:class-names="" text:cond-style-name=""><text:span text:style-name="a39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8]*[.E20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8]*[.G208]" table:style-name="ce45">
            <text:p>0,00 zł</text:p>
          </table:table-cell>
          <table:table-cell office:value-type="currency" office:value="0" table:formula="of:=[.F208]+[.H208]" table:style-name="ce110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49">
          <table:table-cell office:value-type="float" office:value="25" table:style-name="ce16">
            <text:p>25</text:p>
          </table:table-cell>
          <table:table-cell office:value-type="string" table:style-name="ce105">
            <text:p>nici chir- TYP-12 – nitka: 8/0 60 cm niebieska, igła:8 mm, 3/8 koła , okrągła podwójna TAPER POINT, średnica 175 mikronów, kąt 130 stopni, cięciwa 7mm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9134in" svg:width="0.10079in" svg:height="0.18898in" draw:z-index="134" draw:id="id133" draw:style-name="a401" draw:name="Text 1">
              <svg:title/>
              <svg:desc/>
              <text:p text:style-name="a400" text:class-names="" text:cond-style-name=""><text:span text:style-name="a39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6" draw:id="id135" draw:style-name="a407" draw:name="Text 1">
              <svg:title/>
              <svg:desc/>
              <text:p text:style-name="a406" text:class-names="" text:cond-style-name=""><text:span text:style-name="a405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5" draw:id="id134" draw:style-name="a404" draw:name="Text 1">
              <svg:title/>
              <svg:desc/>
              <text:p text:style-name="a403" text:class-names="" text:cond-style-name=""><text:span text:style-name="a402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8661in" svg:width="0.10079in" svg:height="0.18898in" draw:z-index="133" draw:id="id132" draw:style-name="a398" draw:name="Text 1">
              <svg:title/>
              <svg:desc/>
              <text:p text:style-name="a397" text:class-names="" text:cond-style-name=""><text:span text:style-name="a396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09]*[.E20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09]*[.G209]" table:style-name="ce45">
            <text:p>0,00 zł</text:p>
          </table:table-cell>
          <table:table-cell office:value-type="currency" office:value="0" table:formula="of:=[.F209]+[.H209]" table:style-name="ce110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6">
          <table:table-cell office:value-type="float" office:value="26" table:style-name="ce16">
            <text:p>26</text:p>
          </table:table-cell>
          <table:table-cell office:value-type="string" table:style-name="ce105">
            <text:p>nici chir-TYP 12- nitka 2/0 90cm niebieska, igła: 26mm 1/2 koła, okragła, podwójna TAPER POINT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  <draw:custom-shape svg:x="0.39843in" svg:y="0.09134in" svg:width="0.10079in" svg:height="0.18898in" draw:z-index="138" draw:id="id137" draw:style-name="a413" draw:name="Text 1">
              <svg:title/>
              <svg:desc/>
              <text:p text:style-name="a412" text:class-names="" text:cond-style-name=""><text:span text:style-name="a411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8661in" svg:width="0.10079in" svg:height="0.18898in" draw:z-index="137" draw:id="id136" draw:style-name="a410" draw:name="Text 1">
              <svg:title/>
              <svg:desc/>
              <text:p text:style-name="a409" text:class-names="" text:cond-style-name=""><text:span text:style-name="a408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39" draw:id="id138" draw:style-name="a416" draw:name="Text 1">
              <svg:title/>
              <svg:desc/>
              <text:p text:style-name="a415" text:class-names="" text:cond-style-name=""><text:span text:style-name="a414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9843in" svg:y="0.09134in" svg:width="0.10079in" svg:height="0.18898in" draw:z-index="140" draw:id="id139" draw:style-name="a419" draw:name="Text 1">
              <svg:title/>
              <svg:desc/>
              <text:p text:style-name="a418" text:class-names="" text:cond-style-name=""><text:span text:style-name="a417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[.C210]*[.E210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10]*[.G210]" table:style-name="ce45">
            <text:p>0,00 zł</text:p>
          </table:table-cell>
          <table:table-cell office:value-type="currency" office:value="0" table:formula="of:=[.F210]+[.H210]" table:style-name="ce110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111">
            <text:p>nici chir. TYP-12</text:p>
          </table:table-cell>
          <table:table-cell table:number-columns-repeated="2" table:style-name="ce4"/>
          <table:table-cell office:value-type="string" table:style-name="ce27">
            <text:p>razem:</text:p>
            <draw:custom-shape svg:x="0.39843in" svg:y="0.08937in" svg:width="0.10079in" svg:height="0.18898in" draw:z-index="72" draw:id="id71" draw:style-name="a215" draw:name="Text 1">
              <svg:title/>
              <svg:desc/>
              <text:p text:style-name="a214" text:class-names="" text:cond-style-name=""><text:span text:style-name="a21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currency" office:value="0" table:formula="of:=SUM([.F185:.F210])" table:style-name="ce28">
            <text:p>0,00 zł</text:p>
          </table:table-cell>
          <table:table-cell table:style-name="ce72"/>
          <table:table-cell office:value-type="currency" office:value="0" table:formula="of:=SUM([.H185:.H210])" table:style-name="ce71">
            <text:p>0,00 zł</text:p>
          </table:table-cell>
          <table:table-cell office:value-type="currency" office:value="0" table:formula="of:=SUM([.I185:.I210])" table:style-name="ce71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table:style-name="ce37"/>
          <table:table-cell office:value-type="string" table:style-name="ce112">
            <text:p>Szew syntetyczny, polipropylenowy, niewchłanialny, jednowłóknowy z kontrolowanym rozciąganiem i plastycznym odkształcaniem węzła.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13"/>
          <table:table-cell office:value-type="string" table:style-name="ce112">
            <text:p>Igły o zwiększonej stabilności w imadle, <text:s text:c="2"/>wykonanej ze stopu stali odpornej na odkształcenie.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22">
          <table:table-cell table:style-name="ce113"/>
          <table:table-cell table:style-name="ce112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22">
          <table:table-cell table:style-name="ce100"/>
          <table:table-cell office:value-type="string" table:style-name="ce215">
            <text:p>Pakiet 13 - zmodyfikowany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4" table:style-name="ce4"/>
          <table:table-cell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39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05">
            <text:p>Jednorazowy stapler skórny z szerokimi 35 zszywkami powlekanymi teflonem grzbiet staplera 6,9mm, nóżka 3,6mm</text:p>
          </table:table-cell>
          <table:table-cell office:value-type="float" office:value="420" table:style-name="ce18">
            <text:p>42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17]*[.E217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17]*[.G217]" table:style-name="ce19">
            <text:p>0,00 zł</text:p>
          </table:table-cell>
          <table:table-cell office:value-type="currency" office:value="0" table:formula="of:=[.F217]+[.H217]" table:style-name="ce19">
            <text:p>0,00 zł</text:p>
          </table:table-cell>
          <table:table-cell table:number-columns-repeated="4" table:style-name="ce21"/>
          <table:table-cell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39">
          <table:table-cell office:value-type="float" office:value="2" table:style-name="ce18">
            <text:p>2</text:p>
          </table:table-cell>
          <table:table-cell office:value-type="string" table:style-name="ce105">
            <text:p>Syntetyczna, wchłanialna taśma do szycia narządów miąższowych igła okrągła-tępa, 85 mm, 1/2 koła, 60 cm, szerokość 0,3 cm</text:p>
          </table:table-cell>
          <table:table-cell office:value-type="float" office:value="12" table:style-name="ce18">
            <text:p>12</text:p>
          </table:table-cell>
          <table:table-cell office:value-type="string" table:style-name="ce102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18]*[.E21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18]*[.G218]" table:style-name="ce19">
            <text:p>0,00 zł</text:p>
          </table:table-cell>
          <table:table-cell office:value-type="currency" office:value="0" table:formula="of:=[.F218]+[.H218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50">
          <table:table-cell office:value-type="float" office:value="3" table:style-name="ce18">
            <text:p>3</text:p>
          </table:table-cell>
          <table:table-cell office:value-type="string" table:style-name="ce105">
            <text:p>wosk kostny -mieszanina wosku pszczelego (70%) i wazeliny (30%), 2,95g listek</text:p>
          </table:table-cell>
          <table:table-cell office:value-type="float" office:value="288" table:style-name="ce18">
            <text:p>288</text:p>
          </table:table-cell>
          <table:table-cell office:value-type="string" table:style-name="ce102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19]*[.E21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19]*[.G219]" table:style-name="ce19">
            <text:p>0,00 zł</text:p>
          </table:table-cell>
          <table:table-cell office:value-type="currency" office:value="0" table:formula="of:=[.F219]+[.H219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18"/>
          <table:table-cell table:style-name="ce33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17:.F219])" table:style-name="ce28">
            <text:p>0,00 zł</text:p>
          </table:table-cell>
          <table:table-cell table:style-name="ce31"/>
          <table:table-cell office:value-type="currency" office:value="0" table:formula="of:=SUM([.H217:.H219])" table:style-name="ce29">
            <text:p>0,00 zł</text:p>
          </table:table-cell>
          <table:table-cell office:value-type="currency" office:value="0" table:formula="of:=SUM([.I217:.I219])" table:style-name="ce29">
            <text:p>0,00 zł</text:p>
          </table:table-cell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22">
          <table:table-cell table:style-name="ce2"/>
          <table:table-cell table:style-name="ce33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1">
          <table:table-cell table:style-name="ce100"/>
          <table:table-cell office:value-type="string" table:style-name="ce34">
            <text:p>Pakiet 14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2">
          <table:table-cell table:style-name="ce65"/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01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119">
            <text:p>nici chir. TYP-14- nitka: 0, 150 cm pętla; igła: 48 mm, 1/2 koła, okrą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24]*[.E22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24]*[.G224]" table:style-name="ce35">
            <text:p>0,00 zł</text:p>
          </table:table-cell>
          <table:table-cell office:value-type="currency" office:value="0" table:formula="of:=[.F224]+[.H224]" table:style-name="ce35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office:value-type="float" office:value="2" table:style-name="ce18">
            <text:p>2</text:p>
          </table:table-cell>
          <table:table-cell office:value-type="string" table:style-name="ce119">
            <text:p>nici chir. TYP-14- nitka: 1, 150 cm pętla; igła: 40 mm pogrubiona, 1/2 koła, okrągła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asz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25]*[.E22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25]*[.G225]" table:style-name="ce35">
            <text:p>0,00 zł</text:p>
          </table:table-cell>
          <table:table-cell office:value-type="currency" office:value="0" table:formula="of:=[.F225]+[.H225]" table:style-name="ce35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20"/>
          <table:table-cell office:value-type="string" table:style-name="ce111">
            <text:p>nici chir. TYP-14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24:.F225])" table:style-name="ce28">
            <text:p>0,00 zł</text:p>
          </table:table-cell>
          <table:table-cell table:style-name="ce31"/>
          <table:table-cell office:value-type="currency" office:value="0" table:formula="of:=SUM([.H224:.H225])" table:style-name="ce28">
            <text:p>0,00 zł</text:p>
          </table:table-cell>
          <table:table-cell office:value-type="currency" office:value="0" table:formula="of:=SUM([.I224:.I225])" table:style-name="ce28">
            <text:p>0,00 zł</text:p>
          </table:table-cell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53">
          <table:table-cell table:style-name="ce2"/>
          <table:table-cell office:value-type="string" table:style-name="ce121">
            <text:p>Nici wchłanialne, syntetyczne, monofilamentowe z poli4-hydroksybutyratu, wchłaniające się około 13 miesięcy od zaimplantowania i <text:s/>25% zdolności podtrzymywania tkankowego po 140 dniach od zaimplantowania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121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00"/>
          <table:table-cell office:value-type="string" table:style-name="ce34">
            <text:p>Pakiet 15</text:p>
          </table:table-cell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4">
          <table:table-cell office:value-type="string" table:style-name="ce79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01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22">
            <text:p>nici chir. TYP-15- nitka: 3/0, 45cm; igła: 19mm, 3/8 koła, odwrotnie tnąca,plastyczna bezbarwna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31]*[.E23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31]*[.G231]" table:style-name="ce19">
            <text:p>0,00 zł</text:p>
          </table:table-cell>
          <table:table-cell office:value-type="currency" office:value="0" table:formula="of:=[.F231]+[.H231]" table:style-name="ce19">
            <text:p>0,00 zł</text:p>
          </table:table-cell>
          <table:table-cell table:number-columns-repeated="4" table:style-name="ce21"/>
          <table:table-cell table:style-name="ce96"/>
          <table:table-cell table:style-name="ce7"/>
          <table:table-cell table:number-columns-repeated="1009" table:style-name="ce6"/>
          <table:table-cell table:number-columns-repeated="15360" table:style-name="ce1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22">
            <text:p>nici chir. TYP-15- nitka: 9/0, 8cm; igła: 6,1mm, 3/8 koła, microlancet 150mikronów,igła pojedyńcza</text:p>
          </table:table-cell>
          <table:table-cell office:value-type="float" office:value="36" table:style-name="ce18">
            <text:p>36</text:p>
          </table:table-cell>
          <table:table-cell office:value-type="string" table:style-name="ce102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32]*[.E23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32]*[.G232]" table:style-name="ce19">
            <text:p>0,00 zł</text:p>
          </table:table-cell>
          <table:table-cell office:value-type="currency" office:value="0" table:formula="of:=[.F232]+[.H232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1">
          <table:table-cell office:value-type="float" office:value="3" table:style-name="ce16">
            <text:p>3</text:p>
          </table:table-cell>
          <table:table-cell office:value-type="string" table:style-name="ce122">
            <text:p>nici chir. TYP-15- nitka:momofilament 10/0,30cm igła 2x <text:s/>6-6,1 mm , 3/8 koła, mikrolancetowata 140 st 150 micronów</text:p>
          </table:table-cell>
          <table:table-cell office:value-type="float" office:value="24" table:style-name="ce18">
            <text:p>2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33]*[.E233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33]*[.G233]" table:style-name="ce19">
            <text:p>0,00 zł</text:p>
          </table:table-cell>
          <table:table-cell office:value-type="currency" office:value="0" table:formula="of:=[.F233]+[.H233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22">
            <text:p>nici chir. TYP-15- nitka:momofilament 10/0,8 <text:s/>6-6,1 mm , 3/8 koła, mikrolancetowata 140 st 150 micronów</text:p>
          </table:table-cell>
          <table:table-cell office:value-type="float" office:value="12" table:style-name="ce18">
            <text:p>1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34]*[.E23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34]*[.G234]" table:style-name="ce19">
            <text:p>0,00 zł</text:p>
          </table:table-cell>
          <table:table-cell office:value-type="currency" office:value="0" table:formula="of:=[.F234]+[.H234]" table:style-name="ce19">
            <text:p>0,00 zł</text:p>
          </table:table-cell>
          <table:table-cell table:number-columns-repeated="5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23"/>
          <table:table-cell office:value-type="string" table:style-name="ce111">
            <text:p>nici chir. TYP-15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31:.F234])" table:style-name="ce28">
            <text:p>0,00 zł</text:p>
          </table:table-cell>
          <table:table-cell table:style-name="ce31"/>
          <table:table-cell office:value-type="currency" office:value="0" table:formula="of:=SUM([.H231:.H234])" table:style-name="ce29">
            <text:p>0,00 zł</text:p>
          </table:table-cell>
          <table:table-cell office:value-type="currency" office:value="0" table:formula="of:=SUM([.I231:.I234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9">
          <table:table-cell table:style-name="ce113"/>
          <table:table-cell office:value-type="string" table:style-name="ce124">
            <text:p>Nici okulistyczne z kwasu poliglikolowego wchłanialne między 60-90 dniem od zaimplantowania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16">
          <table:table-cell table:style-name="ce2"/>
          <table:table-cell office:value-type="string" table:style-name="ce125">
            <text:p><text:span text:style-name="T2">poz 4</text:span>-nić okulistyczna wchłanialny szew syntetyczny z kwasu poliglikolowego,monofilamentowy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5">
          <table:table-cell table:style-name="ce100"/>
          <table:table-cell table:style-name="ce12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26"/>
          <table:table-cell office:value-type="string" table:style-name="ce127">
            <text:p>Pakiet 16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6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01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22">
          <table:table-cell office:value-type="float" office:value="1" table:style-name="ce18">
            <text:p>1</text:p>
          </table:table-cell>
          <table:table-cell office:value-type="string" table:style-name="ce105">
            <text:p>nici chir.TYP-16 -nitka: 10/0, 20cm, igła: prosta x2, szpatułka, średnica igły 0,15mm; długość igły 16,15mm</text:p>
          </table:table-cell>
          <table:table-cell office:value-type="float" office:value="24" table:style-name="ce18">
            <text:p>2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41]*[.E241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41]*[.G241]" table:style-name="ce19">
            <text:p>0,00 zł</text:p>
          </table:table-cell>
          <table:table-cell office:value-type="currency" office:value="0" table:formula="of:=[.F241]+[.H241]" table:style-name="ce19">
            <text:p>0,00 zł</text:p>
          </table:table-cell>
          <table:table-cell table:number-columns-repeated="3" table:style-name="ce88"/>
          <table:table-cell table:style-name="ce89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3">
          <table:table-cell office:value-type="float" office:value="2" table:style-name="ce128">
            <text:p>2</text:p>
          </table:table-cell>
          <table:table-cell office:value-type="string" table:style-name="ce105">
            <text:p>nici chir.TYP-16 -nitka: 10/0, 20cm; typ igły PC-9, 1/4 koła, średnica igły 0,23mm, długość igły 15.30mm; ilość igieł 2 z pętlą</text:p>
          </table:table-cell>
          <table:table-cell office:value-type="float" office:value="24" table:style-name="ce18">
            <text:p>24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42]*[.E242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42]*[.G242]" table:style-name="ce19">
            <text:p>0,00 zł</text:p>
          </table:table-cell>
          <table:table-cell office:value-type="currency" office:value="0" table:formula="of:=[.F242]+[.H242]" table:style-name="ce129">
            <text:p>0,00 zł</text:p>
          </table:table-cell>
          <table:table-cell table:number-columns-repeated="3" table:style-name="ce21"/>
          <table:table-cell table:style-name="ce75"/>
          <table:table-cell table:style-name="ce130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57">
          <table:table-cell table:style-name="ce131"/>
          <table:table-cell office:value-type="string" table:style-name="ce112">
            <text:p><text:span text:style-name="T2">Nici chir TYP -16</text:span><text:s/>.Nić okulistyczna, polipropylenowa</text:p>
          </table:table-cell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41:.F242])" table:style-name="ce29">
            <text:p>0,00 zł</text:p>
          </table:table-cell>
          <table:table-cell table:style-name="ce74"/>
          <table:table-cell office:value-type="currency" office:value="0" table:formula="of:=SUM([.H241:.H242])" table:style-name="ce29">
            <text:p>0,00 zł</text:p>
          </table:table-cell>
          <table:table-cell office:value-type="currency" office:value="0" table:formula="of:=SUM([.I241:.I242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112"/>
          <table:table-cell table:number-columns-repeated="2" table:style-name="ce4"/>
          <table:table-cell table:style-name="ce27"/>
          <table:table-cell table:style-name="ce32"/>
          <table:table-cell table:style-name="ce95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3">
            <text:p>Pakiet 17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8">
          <table:table-cell office:value-type="string" table:style-name="ce79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83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05">
            <text:p>nić chirurgiczna biało – niebieska o długości 90cm, polietylenowa, super mocna, niewchłanialna, sterylna, do artroskopii kolana.</text:p>
          </table:table-cell>
          <table:table-cell office:value-type="float" office:value="72" table:style-name="ce18">
            <text:p>72</text:p>
          </table:table-cell>
          <table:table-cell office:value-type="string" table:style-name="ce102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47]*[.E24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47]*[.G247]" table:style-name="ce19">
            <text:p>0,00 zł</text:p>
          </table:table-cell>
          <table:table-cell office:value-type="currency" office:value="0" table:formula="of:=[.F247]+[.H247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130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22">
          <table:table-cell table:style-name="ce131"/>
          <table:table-cell table:style-name="ce33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47])" table:style-name="ce29">
            <text:p>0,00 zł</text:p>
          </table:table-cell>
          <table:table-cell table:style-name="ce31"/>
          <table:table-cell office:value-type="currency" office:value="0" table:formula="of:=SUM([.H247])" table:style-name="ce29">
            <text:p>0,00 zł</text:p>
          </table:table-cell>
          <table:table-cell office:value-type="currency" office:value="0" table:formula="of:=SUM([.I247])" table:style-name="ce29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33"/>
          <table:table-cell table:number-columns-repeated="2" table:style-name="ce4"/>
          <table:table-cell table:style-name="ce27"/>
          <table:table-cell table:style-name="ce32"/>
          <table:table-cell table:style-name="ce31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00"/>
          <table:table-cell office:value-type="string" table:style-name="ce132">
            <text:p>Pakiet 18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9">
          <table:table-cell office:value-type="string" table:style-name="ce133">
            <text:p>Lp</text:p>
          </table:table-cell>
          <table:table-cell office:value-type="string" table:style-name="ce134">
            <text:p>Artykuł</text:p>
          </table:table-cell>
          <table:table-cell office:value-type="string" table:style-name="ce133">
            <text:p>Ilość</text:p>
          </table:table-cell>
          <table:table-cell office:value-type="string" table:style-name="ce135">
            <text:p>JM</text:p>
          </table:table-cell>
          <table:table-cell office:value-type="string" table:style-name="ce136">
            <text:p>Cena netto</text:p>
          </table:table-cell>
          <table:table-cell office:value-type="string" table:style-name="ce136">
            <text:p>Wartość netto</text:p>
          </table:table-cell>
          <table:table-cell office:value-type="string" table:style-name="ce137">
            <text:p>Stawka VAT</text:p>
          </table:table-cell>
          <table:table-cell office:value-type="string" table:style-name="ce136">
            <text:p>Wartość VAT</text:p>
          </table:table-cell>
          <table:table-cell office:value-type="string" table:style-name="ce136">
            <text:p>Wartość brutto</text:p>
          </table:table-cell>
          <table:table-cell office:value-type="string" table:style-name="ce138">
            <text:p>Nazwa handlowa, producent</text:p>
          </table:table-cell>
          <table:table-cell office:value-type="string" table:style-name="ce138">
            <text:p>Ilość szt. w opakowaniu handlowym</text:p>
          </table:table-cell>
          <table:table-cell office:value-type="string" table:style-name="ce138">
            <text:p>Cena netto za op. handlowe</text:p>
          </table:table-cell>
          <table:table-cell office:value-type="string" table:style-name="ce138">
            <text:p>Nr katalogowy</text:p>
          </table:table-cell>
          <table:table-cell office:value-type="string" table:style-name="ce139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25">
          <table:table-cell office:value-type="float" office:value="1" table:style-name="ce2">
            <text:p>1</text:p>
          </table:table-cell>
          <table:table-cell office:value-type="string" table:style-name="ce140">
            <text:p>nici chir. TYP-18 - nitka: 4/0 , 75cm niebarwiona, igła: 16mm, 3/8 koła igła konwencjonalnie tnąca, kosmetyczna, II generacji, dwuwklęsła, PRIME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52]*[.E25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52]*[.G252]" table:style-name="ce19">
            <text:p>0,00 zł</text:p>
          </table:table-cell>
          <table:table-cell office:value-type="currency" office:value="0" table:formula="of:=[.F252]+[.H252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1">
          <table:table-cell office:value-type="float" office:value="2" table:style-name="ce2">
            <text:p>2</text:p>
          </table:table-cell>
          <table:table-cell office:value-type="string" table:style-name="ce140">
            <text:p>nici chir. TYP 18,- nitka: 4/0 , 75cm niebarwiona, igła: 19mm, 3/8 koła igła odwrotnie tnąca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53]*[.E253]" table:style-name="ce19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53]*[.G253]" table:style-name="ce19">
            <text:p>0,00 zł</text:p>
          </table:table-cell>
          <table:table-cell office:value-type="currency" office:value="0" table:formula="of:=[.F253]+[.H253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39">
          <table:table-cell office:value-type="float" office:value="3" table:style-name="ce141">
            <text:p>3</text:p>
          </table:table-cell>
          <table:table-cell office:value-type="string" table:style-name="ce140">
            <text:p>nici chir. TYP 18,- nitka 5/0: 45cm niebarwiona, igła; 13mm, 3/8 koła, igła odwrotnie tnąca kosmtyczna II generacji, dwuwklęsła, PRIME</text:p>
          </table:table-cell>
          <table:table-cell office:value-type="float" office:value="198" table:style-name="ce18">
            <text:p>19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54]*[.E254]" table:style-name="ce142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54]*[.G254]" table:style-name="ce143">
            <text:p>0,00 zł</text:p>
          </table:table-cell>
          <table:table-cell office:value-type="currency" office:value="0" table:formula="of:=[.F254]+[.H254]" table:style-name="ce144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18"/>
          <table:table-cell office:value-type="string" table:style-name="ce111">
            <text:p>nici chir. TYP-18</text:p>
          </table:table-cell>
          <table:table-cell table:number-columns-repeated="2" table:style-name="ce4"/>
          <table:table-cell office:value-type="string" table:style-name="ce5">
            <text:p>razem:</text:p>
          </table:table-cell>
          <table:table-cell office:value-type="currency" office:value="0" table:formula="of:=SUM([.F252:.F254])" table:style-name="ce46">
            <text:p>0,00 zł</text:p>
          </table:table-cell>
          <table:table-cell table:style-name="ce145"/>
          <table:table-cell office:value-type="currency" office:value="0" table:formula="of:=SUM([.H252:.H254])" table:style-name="ce46">
            <text:p>0,00 zł</text:p>
          </table:table-cell>
          <table:table-cell office:value-type="currency" office:value="0" table:formula="of:=SUM([.I252:.I254])" table:style-name="ce46">
            <text:p>0,00 zł</text:p>
          </table:table-cell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60">
          <table:table-cell table:style-name="ce146"/>
          <table:table-cell office:value-type="string" table:style-name="ce112">
            <text:p>Szew syntetyczny, pleciony, powlekany, wchłanialny, o krótkim okresie wchłaniania do 42 dni. Wykonany z mieszaniny kwasu poliglikolowego i polimlekowego. Okres podtrzymywania tkankowego 10-14 dni. Zachowanie pierwotnej zdolności zbliżania tkanek po 5 dniach -minimum 50%, po 14dniach 0%.Igły o zwiększonej stabilości w imadle, wykonanej ze stopu stali odpornonej na odkształcenie.</text:p>
          </table:table-cell>
          <table:table-cell table:number-columns-repeated="2" table:style-name="ce4"/>
          <table:table-cell table:style-name="ce5"/>
          <table:table-cell table:style-name="ce32"/>
          <table:table-cell table:style-name="ce4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1">
          <table:table-cell table:style-name="ce146"/>
          <table:table-cell table:style-name="ce112"/>
          <table:table-cell table:number-columns-repeated="2" table:style-name="ce4"/>
          <table:table-cell table:style-name="ce5"/>
          <table:table-cell table:style-name="ce32"/>
          <table:table-cell table:style-name="ce4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47"/>
          <table:table-cell office:value-type="string" table:style-name="ce148">
            <text:p>Pakiet 19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0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01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23">
          <table:table-cell office:value-type="float" office:value="1" table:style-name="ce2">
            <text:p>1</text:p>
          </table:table-cell>
          <table:table-cell office:value-type="string" table:style-name="ce149">
            <text:p>nić chir.-TYP 19, -nitka 3/0, 30cm; igła 1/2 koła 26mm</text:p>
          </table:table-cell>
          <table:table-cell office:value-type="float" office:value="36" table:style-name="ce150">
            <text:p>36</text:p>
          </table:table-cell>
          <table:table-cell office:value-type="string" table:style-name="ce151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60]*[.E260]" table:style-name="ce144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60]*[.G260]" table:style-name="ce144">
            <text:p>0,00 zł</text:p>
          </table:table-cell>
          <table:table-cell office:value-type="currency" office:value="0" table:formula="of:=[.F260]+[.H260]" table:style-name="ce144">
            <text:p>0,00 zł</text:p>
          </table:table-cell>
          <table:table-cell table:number-columns-repeated="3" table:style-name="ce21"/>
          <table:table-cell table:number-columns-repeated="2"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18"/>
          <table:table-cell office:value-type="string" table:style-name="ce152">
            <text:p>nici chir. TYP-19</text:p>
          </table:table-cell>
          <table:table-cell table:style-name="ce153"/>
          <table:table-cell table:style-name="ce154"/>
          <table:table-cell office:value-type="string" table:style-name="ce27">
            <text:p>razem:</text:p>
          </table:table-cell>
          <table:table-cell office:value-type="currency" office:value="0" table:formula="of:=SUM([.F260])" table:style-name="ce46">
            <text:p>0,00 zł</text:p>
          </table:table-cell>
          <table:table-cell table:style-name="ce145"/>
          <table:table-cell office:value-type="currency" office:value="0" table:formula="of:=SUM([.H260])" table:style-name="ce46">
            <text:p>0,00 zł</text:p>
          </table:table-cell>
          <table:table-cell office:value-type="currency" office:value="0" table:formula="of:=SUM([.I260])" table:style-name="ce155">
            <text:p>0,00 zł</text:p>
          </table:table-cell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61">
          <table:table-cell table:style-name="ce2"/>
          <table:table-cell office:value-type="string" table:style-name="ce156">
            <text:p>Sterylny, wchłanialny materiał szewny do zamykania ran, zakończony pętlą i powlekany płaskimi zaczepami, okres wchłaniania 180 dni</text:p>
          </table:table-cell>
          <table:table-cell table:style-name="ce153"/>
          <table:table-cell table:style-name="ce15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table:style-name="ce156"/>
          <table:table-cell table:style-name="ce153"/>
          <table:table-cell table:style-name="ce154"/>
          <table:table-cell table:number-columns-repeated="2" table:style-name="ce5"/>
          <table:table-cell table:style-name="ce31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3">
          <table:table-cell table:style-name="ce100"/>
          <table:table-cell office:value-type="string" table:style-name="ce3">
            <text:p>Pakiet 20</text:p>
          </table:table-cell>
          <table:table-cell table:number-columns-repeated="2" table:style-name="ce4"/>
          <table:table-cell table:style-name="ce27"/>
          <table:table-cell table:style-name="ce32"/>
          <table:table-cell table:style-name="ce31"/>
          <table:table-cell table:number-columns-repeated="2"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62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79">
            <text:p>Ilość</text:p>
          </table:table-cell>
          <table:table-cell office:value-type="string" table:style-name="ce157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8">
            <text:p>Nazwa handlowa, producent</text:p>
          </table:table-cell>
          <table:table-cell office:value-type="string" table:style-name="ce83">
            <text:p>Ilość szt. w opakowaniu handlowym</text:p>
          </table:table-cell>
          <table:table-cell office:value-type="string" table:style-name="ce159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41">
          <table:table-cell office:value-type="float" office:value="1" table:style-name="ce16">
            <text:p>1</text:p>
          </table:table-cell>
          <table:table-cell office:value-type="string" table:style-name="ce160">
            <text:p>nić chir. TYP-20-nitka 8/0, 13cm czarna; igła:3/8 koła,5mm, okrągła, TAPER POINT, średnica 130 mikronów, kąt 135 stopni, cięciwa 4mm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61">
            <text:p>0,00 zł</text:p>
          </table:table-cell>
          <table:table-cell office:value-type="currency" office:value="0" table:formula="of:=[.C266]*[.E266]" table:style-name="ce161">
            <text:p>0,00 zł</text:p>
          </table:table-cell>
          <table:table-cell office:value-type="percentage" office:value="0.08" table:style-name="ce162">
            <text:p>8%</text:p>
          </table:table-cell>
          <table:table-cell office:value-type="currency" office:value="0" table:formula="of:=[.F266]*[.G266]" table:style-name="ce163">
            <text:p>0,00 zł</text:p>
          </table:table-cell>
          <table:table-cell office:value-type="currency" office:value="0" table:formula="of:=[.F266]+[.H266]" table:style-name="ce163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63">
          <table:table-cell office:value-type="float" office:value="2" table:style-name="ce16">
            <text:p>2</text:p>
          </table:table-cell>
          <table:table-cell office:value-type="string" table:style-name="ce160">
            <text:p>nić chir. TYP-20-nitka 9/0, 13cm czarna; igła, 3/8 koła, 3,8mm, okrągła TAPER POINT, średnica: 75 mikronów, 135 stopni, cięciwa 3mm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67]*[.E267]" table:style-name="ce161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67]*[.G267]" table:style-name="ce163">
            <text:p>0,00 zł</text:p>
          </table:table-cell>
          <table:table-cell office:value-type="currency" office:value="0" table:formula="of:=[.F267]+[.H267]" table:style-name="ce163">
            <text:p>0,00 zł</text:p>
          </table:table-cell>
          <table:table-cell table:style-name="ce88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64">
          <table:table-cell office:value-type="float" office:value="3" table:style-name="ce16">
            <text:p>3</text:p>
          </table:table-cell>
          <table:table-cell office:value-type="string" table:style-name="ce160">
            <text:p>NIĆ CHIR. typ-20 – nitka 9/0, 30cm czarna ; 3/8 koła, 6,5 mm ; igła szpatułkowa z mikroostrzem podwójna MICRO POINT średnica 152 mikronów, kąt 140 stopni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29">
            <text:p>0,00 zł</text:p>
          </table:table-cell>
          <table:table-cell office:value-type="currency" office:value="0" table:formula="of:=[.C268]*[.E268]" table:style-name="ce161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68]*[.G268]" table:style-name="ce163">
            <text:p>0,00 zł</text:p>
          </table:table-cell>
          <table:table-cell office:value-type="currency" office:value="0" table:formula="of:=[.F268]+[.H268]" table:style-name="ce163">
            <text:p>0,00 zł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16370" table:style-name="ce7"/>
        </table:table-row>
        <table:table-row table:style-name="ro64">
          <table:table-cell office:value-type="float" office:value="4" table:style-name="ce16">
            <text:p>4</text:p>
          </table:table-cell>
          <table:table-cell office:value-type="string" table:style-name="ce166">
            <text:p>nici chir. TYP-20 <text:s/>- nitka 10/0 , 30cm czarna ; igła 3/8 koła, 6,5mm , igła szpatułkowa wklęsła podwójna CS ULTIMA śr 178 mikronów, kąt 140 stopni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69]*[.E269]" table:style-name="ce161">
            <text:p>0,00 zł</text:p>
          </table:table-cell>
          <table:table-cell office:value-type="percentage" office:value="0.08" table:style-name="ce86">
            <text:p>8%</text:p>
          </table:table-cell>
          <table:table-cell office:value-type="currency" office:value="0" table:formula="of:=[.F269]*[.G269]" table:style-name="ce163">
            <text:p>0,00 zł</text:p>
          </table:table-cell>
          <table:table-cell office:value-type="currency" office:value="0" table:formula="of:=[.F269]+[.H269]" table:style-name="ce163">
            <text:p>0,00 zł</text:p>
          </table:table-cell>
          <table:table-cell table:style-name="ce96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59">
          <table:table-cell office:value-type="float" office:value="5" table:style-name="ce16">
            <text:p>5</text:p>
          </table:table-cell>
          <table:table-cell office:value-type="string" table:style-name="ce160">
            <text:p>nić chir. TYP-20-nitka 10/0, 13cm czarna,igła 3/8 koła 3,8mm, okrągła,TAPER POINT, średnica 75 75 mikronów, 135 stopni, cięciwa 3mm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70]*[.E270]" table:style-name="ce161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70]*[.G270]" table:style-name="ce163">
            <text:p>0,00 zł</text:p>
          </table:table-cell>
          <table:table-cell office:value-type="currency" office:value="0" table:formula="of:=[.F270]+[.H270]" table:style-name="ce163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63">
          <table:table-cell office:value-type="float" office:value="6" table:style-name="ce16">
            <text:p>6</text:p>
          </table:table-cell>
          <table:table-cell office:value-type="string" table:style-name="ce160">
            <text:p>nici chir. <text:s/>TYP-20- nitka 11/0, 13 cm czarna; igła 3/8 koła, okrągła TAPER POINT średnica 50 mikronów, kat 130 stopni, cięciwa 3mm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71]*[.E271]" table:style-name="ce161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71]*[.G271]" table:style-name="ce163">
            <text:p>0,00 zł</text:p>
          </table:table-cell>
          <table:table-cell office:value-type="currency" office:value="0" table:formula="of:=[.F271]+[.H271]" table:style-name="ce163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65">
          <table:table-cell table:style-name="ce76"/>
          <table:table-cell table:style-name="ce160"/>
          <table:table-cell table:number-columns-repeated="2" table:style-name="ce88"/>
          <table:table-cell office:value-type="string" table:style-name="ce167">
            <text:p>razem:</text:p>
          </table:table-cell>
          <table:table-cell office:value-type="currency" office:value="0" table:formula="of:=SUM([.F266:.F271])" table:style-name="ce168">
            <text:p>0,00 zł</text:p>
          </table:table-cell>
          <table:table-cell table:style-name="ce145"/>
          <table:table-cell office:value-type="currency" office:value="0" table:formula="of:=SUM([.H266:.H271])" table:style-name="ce169">
            <text:p>0,00 zł</text:p>
          </table:table-cell>
          <table:table-cell office:value-type="currency" office:value="0" table:formula="of:=SUM([.I266:.I271])" table:style-name="ce169">
            <text:p>0,00 zł</text:p>
          </table:table-cell>
          <table:table-cell table:style-name="ce88"/>
          <table:table-cell table:style-name="ce89"/>
          <table:table-cell table:number-columns-repeated="3"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66">
          <table:table-cell table:style-name="ce76"/>
          <table:table-cell office:value-type="string" table:style-name="ce160">
            <text:p><text:span text:style-name="T2">Nić chir.TYP-20</text:span><text:s text:c="149"/>Szew jednowłóknowy, niewchłanialny, poliamidowy o zmniejszonej hydrofilności pakowany na mokro. Igły o zwiększonej stabilności w imadle, wykonanej ze stopu stali odpornej na odkształcenie.</text:p>
          </table:table-cell>
          <table:table-cell table:number-columns-repeated="2" table:style-name="ce4"/>
          <table:table-cell table:number-columns-repeated="2" table:style-name="ce5"/>
          <table:table-cell table:style-name="ce170"/>
          <table:table-cell table:number-columns-repeated="2" table:style-name="ce5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8">
          <table:table-cell table:style-name="ce76"/>
          <table:table-cell table:number-columns-spanned="12" table:number-rows-spanned="1" table:style-name="ce208"/>
          <table:covered-table-cell table:number-columns-repeated="11"/>
          <table:table-cell table:style-name="ce4"/>
          <table:table-cell table:number-columns-repeated="1010" table:style-name="ce6"/>
          <table:table-cell table:number-columns-repeated="15360" table:style-name="ce1"/>
        </table:table-row>
        <table:table-row table:style-name="ro46">
          <table:table-cell table:style-name="ce171"/>
          <table:table-cell office:value-type="string" table:style-name="ce172">
            <text:p>Pakiet 21</text:p>
          </table:table-cell>
          <table:table-cell table:number-columns-repeated="2" table:style-name="ce4"/>
          <table:table-cell table:style-name="ce27"/>
          <table:table-cell table:style-name="ce5"/>
          <table:table-cell table:style-name="ce170"/>
          <table:table-cell table:style-name="ce5"/>
          <table:table-cell table:style-name="ce32"/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6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73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74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01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10">
          <table:table-cell office:value-type="float" office:value="1" table:style-name="ce175">
            <text:p>1</text:p>
          </table:table-cell>
          <table:table-cell office:value-type="string" table:style-name="ce176">
            <text:p>Nić chir.TYP-21 - nitka 8/0 ; 30 cm; 3/8 koła, 6,1 mm (6mm) igła12” <text:s/>2xDLm6; igły mikrolancetowe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77]*[.E277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77]*[.G277]" table:style-name="ce19">
            <text:p>0,00 zł</text:p>
          </table:table-cell>
          <table:table-cell office:value-type="currency" office:value="0" table:formula="of:=[.F277]+[.H277]" table:style-name="ce129">
            <text:p>0,00 zł</text:p>
          </table:table-cell>
          <table:table-cell table:style-name="ce21"/>
          <table:table-cell table:style-name="ce165"/>
          <table:table-cell table:style-name="ce21"/>
          <table:table-cell table:style-name="ce96"/>
          <table:table-cell table:style-name="ce177"/>
          <table:table-cell table:number-columns-repeated="1010" table:style-name="ce6"/>
          <table:table-cell table:number-columns-repeated="15360" table:style-name="ce1"/>
        </table:table-row>
        <table:table-row table:style-name="ro34">
          <table:table-cell table:style-name="ce178"/>
          <table:table-cell table:style-name="ce179"/>
          <table:table-cell table:number-columns-repeated="2" table:style-name="ce88"/>
          <table:table-cell office:value-type="string" table:style-name="ce92">
            <text:p>razem:</text:p>
          </table:table-cell>
          <table:table-cell office:value-type="currency" office:value="0" table:formula="of:=SUM([.F277])" table:style-name="ce58">
            <text:p>0,00 zł</text:p>
          </table:table-cell>
          <table:table-cell table:style-name="ce58"/>
          <table:table-cell office:value-type="currency" office:value="0" table:formula="of:=SUM([.H277])" table:style-name="ce58">
            <text:p>0,00 zł</text:p>
          </table:table-cell>
          <table:table-cell office:value-type="currency" office:value="0" table:formula="of:=SUM([.I277])" table:style-name="ce58">
            <text:p>0,00 zł</text:p>
          </table:table-cell>
          <table:table-cell table:style-name="ce88"/>
          <table:table-cell table:style-name="ce180"/>
          <table:table-cell table:number-columns-repeated="2" table:style-name="ce88"/>
          <table:table-cell table:style-name="ce68"/>
          <table:table-cell table:number-columns-repeated="1010" table:style-name="ce6"/>
          <table:table-cell table:number-columns-repeated="15360" table:style-name="ce1"/>
        </table:table-row>
        <table:table-row table:style-name="ro50">
          <table:table-cell table:style-name="ce2"/>
          <table:table-cell office:value-type="string" table:style-name="ce181">
            <text:p><text:span text:style-name="T2">Nić chir.TYP-21</text:span><text:s text:c="143"/>Szew chirurgiczny pleciony , powlekany, wchłanialny</text:p>
          </table:table-cell>
          <table:table-cell table:number-columns-repeated="9" table:style-name="ce4"/>
          <table:table-cell table:number-columns-repeated="2" table:style-name="ce5"/>
          <table:table-cell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1">
          <table:table-cell table:style-name="ce182"/>
          <table:table-cell table:number-columns-spanned="12" table:number-rows-spanned="1" table:style-name="ce209"/>
          <table:covered-table-cell table:number-columns-repeated="11"/>
          <table:table-cell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67">
          <table:table-cell table:style-name="ce76"/>
          <table:table-cell office:value-type="string" table:style-name="ce183">
            <text:p>Pakiet 22</text:p>
          </table:table-cell>
          <table:table-cell table:number-columns-repeated="8" table:style-name="ce21"/>
          <table:table-cell table:style-name="ce75"/>
          <table:table-cell table:style-name="ce21"/>
          <table:table-cell table:number-columns-repeated="2" table:style-name="ce88"/>
          <table:table-cell table:number-columns-repeated="1010" table:style-name="ce6"/>
          <table:table-cell table:number-columns-repeated="15360" table:style-name="ce1"/>
        </table:table-row>
        <table:table-row table:style-name="ro54">
          <table:table-cell table:style-name="ce184"/>
          <table:table-cell office:value-type="string" table:style-name="ce11">
            <text:p>Artykuł</text:p>
          </table:table-cell>
          <table:table-cell office:value-type="string" table:style-name="ce79">
            <text:p>Ilość</text:p>
          </table:table-cell>
          <table:table-cell office:value-type="string" table:style-name="ce157">
            <text:p>JM</text:p>
          </table:table-cell>
          <table:table-cell office:value-type="string" table:style-name="ce81">
            <text:p>Cena netto</text:p>
          </table:table-cell>
          <table:table-cell office:value-type="string" table:style-name="ce81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8">
            <text:p>Nazwa handlowa, producent</text:p>
          </table:table-cell>
          <table:table-cell office:value-type="string" table:style-name="ce83">
            <text:p>Ilość szt. w opakowaniu handlowym</text:p>
          </table:table-cell>
          <table:table-cell office:value-type="string" table:style-name="ce159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13">
          <table:table-cell office:value-type="float" office:value="1" table:style-name="ce76">
            <text:p>1</text:p>
          </table:table-cell>
          <table:table-cell office:value-type="string" table:style-name="ce176">
            <text:p>Nić chir.- TYP-22- nitka 4/0, 17mm , 70 cm niebarwiona, igła 1/2 koła , okrągła, rozwarstwiająca TAPER POINT PLUS</text:p>
          </table:table-cell>
          <table:table-cell office:value-type="float" office:value="108" table:style-name="ce18">
            <text:p>108</text:p>
          </table:table-cell>
          <table:table-cell office:value-type="string" table:style-name="ce184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83]*[.E283]" table:style-name="ce19">
            <text:p>0,00 zł</text:p>
          </table:table-cell>
          <table:table-cell office:value-type="percentage" office:value="0.08" table:style-name="ce185">
            <text:p>8%</text:p>
          </table:table-cell>
          <table:table-cell office:value-type="currency" office:value="0" table:formula="of:=[.F283]*[.G283]" table:style-name="ce19">
            <text:p>0,00 zł</text:p>
          </table:table-cell>
          <table:table-cell office:value-type="currency" office:value="0" table:formula="of:=[.F283]+[.H283]" table:style-name="ce19">
            <text:p>0,00 zł</text:p>
          </table:table-cell>
          <table:table-cell table:style-name="ce21"/>
          <table:table-cell table:style-name="ce75"/>
          <table:table-cell table:style-name="ce52"/>
          <table:table-cell table:style-name="ce177"/>
          <table:table-cell table:style-name="ce96"/>
          <table:table-cell table:number-columns-repeated="1010" table:style-name="ce6"/>
          <table:table-cell table:number-columns-repeated="15360" table:style-name="ce1"/>
        </table:table-row>
        <table:table-row table:style-name="ro58">
          <table:table-cell office:value-type="float" office:value="2" table:style-name="ce76">
            <text:p>2</text:p>
          </table:table-cell>
          <table:table-cell office:value-type="string" table:style-name="ce176">
            <text:p>Nić chir. - TYP-22- nitka 3/0, 17mm, 70 cm niebarwiona ,igła 1/2 koła, okragła, rozwarstwiająca TAPER POINT PLUS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szt.</text:p>
          </table:table-cell>
          <table:table-cell office:value-type="currency" office:value="0" table:style-name="ce161">
            <text:p>0,00 zł</text:p>
          </table:table-cell>
          <table:table-cell office:value-type="currency" office:value="0" table:formula="of:=[.C284]*[.E284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84]*[.G284]" table:style-name="ce19">
            <text:p>0,00 zł</text:p>
          </table:table-cell>
          <table:table-cell office:value-type="currency" office:value="0" table:formula="of:=[.F284]+[.H284]" table:style-name="ce19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50">
          <table:table-cell office:value-type="float" office:value="3" table:style-name="ce76">
            <text:p>3</text:p>
          </table:table-cell>
          <table:table-cell office:value-type="string" table:style-name="ce176">
            <text:p>Nić chir.TYP-22 - <text:s/>nitka 5/0, 13mm, 45 cm niebarwiona ,igła 1/2 koła, okragła, <text:s/>TAPER POINT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85]*[.E285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85]*[.G285]" table:style-name="ce19">
            <text:p>0,00 zł</text:p>
          </table:table-cell>
          <table:table-cell office:value-type="currency" office:value="0" table:formula="of:=[.F285]+[.H285]" table:style-name="ce19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1">
          <table:table-cell table:style-name="ce186"/>
          <table:table-cell table:style-name="ce187"/>
          <table:table-cell table:number-columns-repeated="2" table:style-name="ce88"/>
          <table:table-cell office:value-type="string" table:style-name="ce21">
            <text:p>razem:</text:p>
          </table:table-cell>
          <table:table-cell office:value-type="currency" office:value="0" table:formula="of:=SUM([.F283:.F285])" table:style-name="ce46">
            <text:p>0,00 zł</text:p>
          </table:table-cell>
          <table:table-cell table:style-name="ce188"/>
          <table:table-cell office:value-type="currency" office:value="0" table:formula="of:=SUM([.H283:.H285])" table:style-name="ce46">
            <text:p>0,00 zł</text:p>
          </table:table-cell>
          <table:table-cell office:value-type="currency" office:value="0" table:formula="of:=SUM([.I283:.I285])" table:style-name="ce155">
            <text:p>0,00 zł</text:p>
          </table:table-cell>
          <table:table-cell table:number-columns-repeated="5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68">
          <table:table-cell table:style-name="ce2"/>
          <table:table-cell office:value-type="string" table:style-name="ce124">
            <text:p><text:span text:style-name="T2">Nić chir.TYP-22</text:span><text:s text:c="143"/>Szew syntetyczny, pleciony, powlekany, wchłanialny z mieszaniny kwasu poliglikolowego i polimlekowego.. Okres podtrzymywania tkankowego 28-35 dni. Okres wchłaniania 56-70 dni. Zachowanie pierwotnej zdolności podtrzymywania tkankowego; po 14 dniach - minimum 75%, po 21 dniach - minimum 50%, po 28 dniach - minimum 25%. Igły o zwiększonej stabilności w imadle, wykonanej ze stopu stali odpornej na odkształcenie.</text:p>
          </table:table-cell>
          <table:table-cell table:number-columns-repeated="12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55">
          <table:table-cell table:style-name="ce2"/>
          <table:table-cell table:style-name="ce181"/>
          <table:table-cell table:number-columns-repeated="12" table:style-name="ce4"/>
          <table:table-cell table:number-columns-repeated="1010" table:style-name="ce6"/>
          <table:table-cell table:number-columns-repeated="15360" table:style-name="ce1"/>
        </table:table-row>
        <table:table-row table:style-name="ro35">
          <table:table-cell table:style-name="ce182"/>
          <table:table-cell office:value-type="string" table:style-name="ce189">
            <text:p>Pakiet 23</text:p>
          </table:table-cell>
          <table:table-cell table:number-columns-repeated="8" table:style-name="ce96"/>
          <table:table-cell table:style-name="ce190"/>
          <table:table-cell table:number-columns-repeated="2" table:style-name="ce96"/>
          <table:table-cell table:style-name="ce4"/>
          <table:table-cell table:number-columns-repeated="1010" table:style-name="ce6"/>
          <table:table-cell table:number-columns-repeated="15360" table:style-name="ce1"/>
        </table:table-row>
        <table:table-row table:style-name="ro14">
          <table:table-cell table:style-name="ce76"/>
          <table:table-cell office:value-type="string" table:style-name="ce191">
            <text:p>Artykuł</text:p>
          </table:table-cell>
          <table:table-cell office:value-type="string" table:style-name="ce192">
            <text:p>Ilość</text:p>
          </table:table-cell>
          <table:table-cell office:value-type="string" table:style-name="ce193">
            <text:p>JM</text:p>
          </table:table-cell>
          <table:table-cell office:value-type="string" table:style-name="ce194">
            <text:p>Cena netto</text:p>
          </table:table-cell>
          <table:table-cell office:value-type="string" table:style-name="ce194">
            <text:p>Wartość netto</text:p>
          </table:table-cell>
          <table:table-cell office:value-type="string" table:style-name="ce195">
            <text:p>Stawka VAT</text:p>
          </table:table-cell>
          <table:table-cell office:value-type="string" table:style-name="ce194">
            <text:p>Wartość VAT</text:p>
          </table:table-cell>
          <table:table-cell office:value-type="string" table:style-name="ce194">
            <text:p>Wartość brutto</text:p>
          </table:table-cell>
          <table:table-cell office:value-type="string" table:style-name="ce196">
            <text:p>Nazwa handlowa, producent</text:p>
          </table:table-cell>
          <table:table-cell office:value-type="string" table:style-name="ce197">
            <text:p>Ilość szt. w opakowaniu handlowym</text:p>
          </table:table-cell>
          <table:table-cell office:value-type="string" table:style-name="ce197">
            <text:p>Cena netto za op. handlowe</text:p>
          </table:table-cell>
          <table:table-cell office:value-type="string" table:style-name="ce198">
            <text:p>Nr katalogowy</text:p>
          </table:table-cell>
          <table:table-cell office:value-type="string" table:style-name="ce199">
            <text:p>Nr strony w ofercie</text:p>
          </table:table-cell>
          <table:table-cell table:number-columns-repeated="1010" table:style-name="ce6"/>
          <table:table-cell table:number-columns-repeated="15360" table:style-name="ce1"/>
        </table:table-row>
        <table:table-row table:style-name="ro9">
          <table:table-cell office:value-type="float" office:value="1" table:style-name="ce76">
            <text:p>1</text:p>
          </table:table-cell>
          <table:table-cell office:value-type="string" table:style-name="ce176">
            <text:p>Nić chir TYP-23. - nitka <text:s/>4/0, 17mm, 75 cm zielony, igła 1/2 koła, okrągła TAPER POINT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91]*[.E291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91]*[.G291]" table:style-name="ce45">
            <text:p>0,00 zł</text:p>
          </table:table-cell>
          <table:table-cell office:value-type="currency" office:value="0" table:formula="of:=[.F291]+[.H291]" table:style-name="ce45">
            <text:p>0,00 zł</text:p>
          </table:table-cell>
          <table:table-cell table:style-name="ce21"/>
          <table:table-cell table:style-name="ce75"/>
          <table:table-cell table:number-columns-repeated="3"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9">
          <table:table-cell office:value-type="float" office:value="2" table:style-name="ce200">
            <text:p>2</text:p>
          </table:table-cell>
          <table:table-cell office:value-type="string" table:style-name="ce176">
            <text:p>Nić chir TYP-23.- nitka 3/0, 17 mm, 75 cm zielony, igła 1/2 koła, okrągła TAPER POINT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szt.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formula="of:=[.C292]*[.E292]" table:style-name="ce19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92]*[.G292]" table:style-name="ce45">
            <text:p>0,00 zł</text:p>
          </table:table-cell>
          <table:table-cell office:value-type="currency" office:value="0" table:formula="of:=[.F292]+[.H292]" table:style-name="ce45">
            <text:p>0,00 zł</text:p>
          </table:table-cell>
          <table:table-cell table:style-name="ce21"/>
          <table:table-cell table:style-name="ce75"/>
          <table:table-cell table:number-columns-repeated="2" table:style-name="ce21"/>
          <table:table-cell table:style-name="ce164"/>
          <table:table-cell table:number-columns-repeated="1010" table:style-name="ce6"/>
          <table:table-cell table:number-columns-repeated="15360" table:style-name="ce1"/>
        </table:table-row>
        <table:table-row table:style-name="ro55">
          <table:table-cell table:style-name="ce9"/>
          <table:table-cell table:style-name="ce176"/>
          <table:table-cell table:number-columns-repeated="2" table:style-name="ce21"/>
          <table:table-cell office:value-type="string" table:style-name="ce21">
            <text:p>razem:</text:p>
          </table:table-cell>
          <table:table-cell office:value-type="currency" office:value="0" table:formula="of:=SUM([.F291:.F292])" table:style-name="ce46">
            <text:p>0,00 zł</text:p>
          </table:table-cell>
          <table:table-cell table:style-name="ce145"/>
          <table:table-cell office:value-type="currency" office:value="0" table:formula="of:=SUM([.H291:.H292])" table:style-name="ce168">
            <text:p>0,00 zł</text:p>
          </table:table-cell>
          <table:table-cell office:value-type="currency" office:value="0" table:formula="of:=SUM([.I291:.I292])" table:style-name="ce168">
            <text:p>0,00 zł</text:p>
          </table:table-cell>
          <table:table-cell table:style-name="ce21"/>
          <table:table-cell table:style-name="ce75"/>
          <table:table-cell table:number-columns-repeated="2" table:style-name="ce21"/>
          <table:table-cell table:style-name="ce164"/>
          <table:table-cell table:number-columns-repeated="1010" table:style-name="ce6"/>
          <table:table-cell table:number-columns-repeated="15360" table:style-name="ce1"/>
        </table:table-row>
        <table:table-row table:style-name="ro69">
          <table:table-cell table:style-name="ce9"/>
          <table:table-cell office:value-type="string" table:style-name="ce140">
            <text:p><text:span text:style-name="T2">Nić chir TYP-23.</text:span><text:s text:c="141"/>Szew synttetyczny-poliestrowy, niewchłanialny, pleciony, zbudowany z rdznenia oplecionego 16 mikrowłóknami, powlekany polibutylanem. Igły o zwiekszonej stabilności w imadle, wykonanej ze stopu stali odpornej na odkształcenie</text:p>
          </table:table-cell>
          <table:table-cell table:number-columns-repeated="8" table:style-name="ce21"/>
          <table:table-cell table:style-name="ce75"/>
          <table:table-cell table:number-columns-repeated="2" table:style-name="ce21"/>
          <table:table-cell table:style-name="ce164"/>
          <table:table-cell table:number-columns-repeated="1010" table:style-name="ce6"/>
          <table:table-cell table:number-columns-repeated="15360" table:style-name="ce1"/>
        </table:table-row>
        <table:table-row table:style-name="ro70">
          <table:table-cell table:style-name="ce9"/>
          <table:table-cell table:style-name="ce211"/>
          <table:table-cell table:number-columns-repeated="11" table:style-name="ce212"/>
          <table:table-cell table:style-name="ce213"/>
          <table:table-cell table:number-columns-repeated="1010" table:style-name="ce6"/>
          <table:table-cell table:number-columns-repeated="15360" table:style-name="ce1"/>
        </table:table-row>
        <table:table-row table:style-name="ro70">
          <table:table-cell table:style-name="ce9"/>
          <table:table-cell office:value-type="string" table:style-name="ce214">
            <text:p>Pakiet nr 24 - wydzielone z Pakietu nr 13 poz. 2,3,4</text:p>
          </table:table-cell>
          <table:table-cell table:number-columns-repeated="11" table:style-name="ce212"/>
          <table:table-cell table:style-name="ce213"/>
          <table:table-cell table:number-columns-repeated="1010" table:style-name="ce6"/>
          <table:table-cell table:number-columns-repeated="15360" table:style-name="ce1"/>
        </table:table-row>
        <table:table-row table:style-name="ro39">
          <table:table-cell office:value-type="string" table:style-name="ce10">
            <text:p>Lp</text:p>
          </table:table-cell>
          <table:table-cell office:value-type="string" table:style-name="ce11">
            <text:p>Artykuł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office:value-type="string" table:style-name="ce15">
            <text:p>Nazwa handlowa, producent</text:p>
          </table:table-cell>
          <table:table-cell office:value-type="string" table:style-name="ce15">
            <text:p>Ilość szt. w opakowaniu handlowym</text:p>
          </table:table-cell>
          <table:table-cell office:value-type="string" table:style-name="ce15">
            <text:p>Cena netto za op. handlowe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Nr strony w ofercie</text:p>
          </table:table-cell>
          <table:table-cell table:number-columns-repeated="1010" table:style-name="ce116"/>
          <table:table-cell table:number-columns-repeated="15360" table:style-name="ce117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05">
            <text:p>Kolagenowy materiał do uzupełniania ubytków kostnych o wym. 1x1x1cm</text:p>
          </table:table-cell>
          <table:table-cell office:value-type="float" office:value="80" table:style-name="ce18">
            <text:p>8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98]*[.E298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98]*[.G298]" table:style-name="ce19">
            <text:p>0,00 zł</text:p>
          </table:table-cell>
          <table:table-cell office:value-type="currency" office:value="0" table:formula="of:=[.F298]+[.H298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05">
            <text:p>Kolagenowy materiał do uzupełniania ubytków kostnych o wym. 2x1x1cm</text:p>
          </table:table-cell>
          <table:table-cell office:value-type="float" office:value="50" table:style-name="ce18">
            <text:p>50</text:p>
          </table:table-cell>
          <table:table-cell office:value-type="string" table:style-name="ce102">
            <text:p>szt.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299]*[.E299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299]*[.G299]" table:style-name="ce19">
            <text:p>0,00 zł</text:p>
          </table:table-cell>
          <table:table-cell office:value-type="currency" office:value="0" table:formula="of:=[.F299]+[.H299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59">
          <table:table-cell office:value-type="float" office:value="3" table:style-name="ce18">
            <text:p>3</text:p>
          </table:table-cell>
          <table:table-cell office:value-type="string" table:style-name="ce105">
            <text:p>Specjalny stalowy zestaw do odbarczania rany z dwoma poliuretanowymi płytkami i podwójną igłą 3/8 koła, odwrotnie tnącą 100mm, długośc 90 cm</text:p>
          </table:table-cell>
          <table:table-cell office:value-type="float" office:value="48" table:style-name="ce18">
            <text:p>48</text:p>
          </table:table-cell>
          <table:table-cell office:value-type="string" table:style-name="ce102">
            <text:p>sasz</text:p>
          </table:table-cell>
          <table:table-cell office:value-type="currency" office:value="0" table:style-name="ce45">
            <text:p>0,00 zł</text:p>
          </table:table-cell>
          <table:table-cell office:value-type="currency" office:value="0" table:formula="of:=[.C300]*[.E300]" table:style-name="ce45">
            <text:p>0,00 zł</text:p>
          </table:table-cell>
          <table:table-cell office:value-type="percentage" office:value="0.08" table:style-name="ce20">
            <text:p>8%</text:p>
          </table:table-cell>
          <table:table-cell office:value-type="currency" office:value="0" table:formula="of:=[.F300]*[.G300]" table:style-name="ce19">
            <text:p>0,00 zł</text:p>
          </table:table-cell>
          <table:table-cell office:value-type="currency" office:value="0" table:formula="of:=[.F300]+[.H300]" table:style-name="ce19">
            <text:p>0,00 zł</text:p>
          </table:table-cell>
          <table:table-cell table:number-columns-repeated="3" table:style-name="ce21"/>
          <table:table-cell table:style-name="ce75"/>
          <table:table-cell table:style-name="ce21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118"/>
          <table:table-cell table:style-name="ce33"/>
          <table:table-cell table:number-columns-repeated="2" table:style-name="ce4"/>
          <table:table-cell office:value-type="string" table:style-name="ce27">
            <text:p>razem:</text:p>
          </table:table-cell>
          <table:table-cell office:value-type="currency" office:value="0" table:formula="of:=SUM([.F298:.F300])" table:style-name="ce28">
            <text:p>0,00 zł</text:p>
          </table:table-cell>
          <table:table-cell table:style-name="ce31"/>
          <table:table-cell office:value-type="currency" office:value="0" table:formula="of:=SUM([.H298:.H300])" table:style-name="ce29">
            <text:p>0,00 zł</text:p>
          </table:table-cell>
          <table:table-cell office:value-type="currency" office:value="0" table:formula="of:=SUM([.I298:.I300])" table:style-name="ce29">
            <text:p>0,00 zł</text:p>
          </table:table-cell>
          <table:table-cell table:number-columns-repeated="4" table:style-name="ce4"/>
          <table:table-cell table:style-name="ce114"/>
          <table:table-cell table:number-columns-repeated="1009" table:style-name="ce108"/>
          <table:table-cell table:style-name="ce115"/>
          <table:table-cell table:number-columns-repeated="15360" table:style-name="ce1"/>
        </table:table-row>
        <table:table-row table:style-name="ro22">
          <table:table-cell table:style-name="ce9"/>
          <table:table-cell table:style-name="ce33"/>
          <table:table-cell table:number-columns-repeated="2" table:style-name="ce9"/>
          <table:table-cell table:number-columns-repeated="2" table:style-name="ce201"/>
          <table:table-cell table:style-name="ce9"/>
          <table:table-cell table:number-columns-repeated="2" table:style-name="ce201"/>
          <table:table-cell table:number-columns-repeated="5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13">
          <table:table-cell table:style-name="ce178"/>
          <table:table-cell office:value-type="string" table:style-name="ce202">
            <text:p>DODATKOWE WYMAGANIA DOTYCZĄCE WSZYSTKICH PAKIETÓW</text:p>
          </table:table-cell>
          <table:table-cell table:number-columns-repeated="2" table:style-name="ce9"/>
          <table:table-cell table:number-columns-repeated="2" table:style-name="ce201"/>
          <table:table-cell table:style-name="ce9"/>
          <table:table-cell table:number-columns-repeated="2" table:style-name="ce201"/>
          <table:table-cell table:number-columns-repeated="5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8">
          <table:table-cell table:style-name="ce2"/>
          <table:table-cell office:value-type="string" table:number-columns-spanned="10" table:number-rows-spanned="1" table:style-name="ce210">
            <text:p>Zamawiający dopuszcza odchylenia w długości nitki +/- 5% , w długości igly +/- 5%, nie dopuszcza się odchyleń w krzywiźnie i rodzaju igły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12">
          <table:table-cell table:style-name="ce2"/>
          <table:table-cell office:value-type="string" table:number-columns-spanned="10" table:number-rows-spanned="1" table:style-name="ce210">
            <text:p>Zamawiający zastrzega sobie w razie wątpliwości spełniania wymogów siwz, zwrócenie się do Oferenta o dostarczenie próbek do każdej pozycji pakietu na który Oferent składa ofertę - niespełnienie tego warunku skutkuje odrzuceniem oferty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48">
          <table:table-cell table:style-name="ce2"/>
          <table:table-cell office:value-type="string" table:number-columns-spanned="10" table:number-rows-spanned="1" table:style-name="ce210">
            <text:p>Zamawiający wymaga w pakiecie nr 12 (nici polipropylenowe) opakowania zmniejszającego pamieć szwów typu Realy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number-columns-spanned="10" table:number-rows-spanned="1" table:style-name="ce210">
            <text:p>Zamawiający wymaga dostarczenia katalogu w języku polskim wraz z instrukcją stosowania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8">
          <table:table-cell table:style-name="ce2"/>
          <table:table-cell office:value-type="string" table:number-columns-spanned="10" table:number-rows-spanned="1" table:style-name="ce210">
            <text:p>Zamawiajcy wymaga igieł powlekanych silikonem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8">
          <table:table-cell table:style-name="ce2"/>
          <table:table-cell office:value-type="string" table:number-columns-spanned="10" table:number-rows-spanned="1" table:style-name="ce210">
            <text:p>Zamawiajacy wymaga na każdym etapie otwierania szwów oznaczenia grubości szwu - na tak zwanym nośniku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number-columns-spanned="10" table:number-rows-spanned="1" table:style-name="ce210">
            <text:p>Zamawiający wymaga dostarczania instrukcji użytkowania w każdym opakowaniu zbiorczym w języku polskim</text:p>
          </table:table-cell>
          <table:covered-table-cell table:number-columns-repeated="9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2"/>
          <table:table-cell office:value-type="string" table:style-name="ce203">
            <text:p>Zamawiający wymaga opisu w języku polskim na opakowaniu zbiorczym</text:p>
          </table:table-cell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05"/>
          <table:table-cell table:number-columns-repeated="2" table:style-name="ce204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9"/>
          <table:table-cell office:value-type="string" table:style-name="ce203">
            <text:p>Zamawiający wymaga zabezpieczenia opakowania zbiorczego banderolą</text:p>
          </table:table-cell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05"/>
          <table:table-cell table:number-columns-repeated="2" table:style-name="ce204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22">
          <table:table-cell table:style-name="ce9"/>
          <table:table-cell office:value-type="string" table:style-name="ce203">
            <text:p># Zamawiajacy wymaga igieł o przekroju trójkątnym na całej długości igły</text:p>
          </table:table-cell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05"/>
          <table:table-cell table:number-columns-repeated="2" table:style-name="ce204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3">
          <table:table-cell table:style-name="ce9"/>
          <table:table-cell office:value-type="string" table:style-name="ce121">
            <text:p>* nitka bez powleczenia</text:p>
          </table:table-cell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05"/>
          <table:table-cell table:number-columns-repeated="2" table:style-name="ce204"/>
          <table:table-cell table:number-columns-repeated="3" table:style-name="ce9"/>
          <table:table-cell table:number-columns-repeated="1010" table:style-name="ce6"/>
          <table:table-cell table:number-columns-repeated="15360" table:style-name="ce1"/>
        </table:table-row>
        <table:table-row table:style-name="ro3">
          <table:table-cell table:style-name="ce9"/>
          <table:table-cell table:style-name="ce33"/>
          <table:table-cell table:number-columns-repeated="2" table:style-name="ce9"/>
          <table:table-cell table:number-columns-repeated="2" table:style-name="ce201"/>
          <table:table-cell table:style-name="ce9"/>
          <table:table-cell table:number-columns-repeated="2" table:style-name="ce201"/>
          <table:table-cell table:number-columns-repeated="5" table:style-name="ce9"/>
          <table:table-cell table:number-columns-repeated="1010" table:style-name="ce6"/>
          <table:table-cell table:number-columns-repeated="15360" table:style-name="ce1"/>
        </table:table-row>
        <table:table-row table:number-rows-repeated="10482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2" svg:font-family="Arial2"/>
    <style:font-face style:name="Arial CE" svg:font-family="&quot;Arial CE&quot;"/>
    <style:font-face style:name="Calibri Light" svg:font-family="&quot;Calibri Light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cent_32_1" style:display-name="20% - akcent 1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_8212__32_akcent_32_1_32_2" style:display-name="20% — akcent 1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_8212__32_akcent_32_1_32_3" style:display-name="20% — akcent 1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_8212__32_akcent_32_2_32_2" style:display-name="20% — akcent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_8212__32_akcent_32_2_32_3" style:display-name="20% — akcent 2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_8212__32_akcent_32_3_32_2" style:display-name="20% — akcent 3 2" style:family="table-cell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_50_0_37__32__8212__32_akcent_32_3_32_3" style:display-name="20% — akcent 3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_8212__32_akcent_32_4_32_2" style:display-name="20% — akcent 4 2" style:family="table-cell" style:data-style-name="N0">
      <style:table-cell-properties fo:background-color="#FFFFCC"/>
      <style:text-properties style:font-name="Calibri" style:font-name-asian="Calibri" style:font-name-complex="Calibri" style:font-family-generic="swiss"/>
    </style:style>
    <style:style style:name="_50_0_37__32__8212__32_akcent_32_4_32_3" style:display-name="20% — akcent 4 3" style:family="table-cell" style:data-style-name="N0">
      <style:table-cell-properties fo:background-color="#FFFFCC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_8212__32_akcent_32_5_32_2" style:display-name="20% — akcent 5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_8212__32_akcent_32_5_32_3" style:display-name="20% — akcent 5 3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_8212__32_akcent_32_6_32_2" style:display-name="20% — akcent 6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_8212__32_akcent_32_6_32_3" style:display-name="20% — akcent 6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_8212__32_akcent_32_1_32_2" style:display-name="40% — akcent 1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_8212__32_akcent_32_1_32_3" style:display-name="40% — akcent 1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_8212__32_akcent_32_2_32_2" style:display-name="40% — akcent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_8212__32_akcent_32_2_32_3" style:display-name="40% — akcent 2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_8212__32_akcent_32_3_32_2" style:display-name="40% — akcent 3 2" style:family="table-cell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_52_0_37__32__8212__32_akcent_32_3_32_3" style:display-name="40% — akcent 3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_8212__32_akcent_32_4_32_2" style:display-name="40% — akcent 4 2" style:family="table-cell" style:data-style-name="N0">
      <style:table-cell-properties fo:background-color="#FFFF99"/>
      <style:text-properties style:font-name="Calibri" style:font-name-asian="Calibri" style:font-name-complex="Calibri" style:font-family-generic="swiss"/>
    </style:style>
    <style:style style:name="_52_0_37__32__8212__32_akcent_32_4_32_3" style:display-name="40% — akcent 4 3" style:family="table-cell" style:data-style-name="N0">
      <style:table-cell-properties fo:background-color="#FFFF99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_8212__32_akcent_32_5_32_2" style:display-name="40% — akcent 5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_8212__32_akcent_32_5_32_3" style:display-name="40% — akcent 5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_8212__32_akcent_32_6_32_2" style:display-name="40% — akcent 6 2" style:family="table-cell" style:data-style-name="N0">
      <style:table-cell-properties fo:background-color="#FFFF99"/>
      <style:text-properties style:font-name="Calibri" style:font-name-asian="Calibri" style:font-name-complex="Calibri" style:font-family-generic="swiss"/>
    </style:style>
    <style:style style:name="_52_0_37__32__8212__32_akcent_32_6_32_3" style:display-name="40% — akcent 6 3" style:family="table-cell" style:data-style-name="N0">
      <style:table-cell-properties fo:background-color="#FFFF99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_8212__32_akcent_32_1_32_2" style:display-name="60% — akcent 1 2" style:family="table-cell" style:data-style-name="N0">
      <style:table-cell-properties fo:background-color="#99CCFF"/>
      <style:text-properties fo:color="#FFFFFF" style:font-name="Calibri" style:font-name-asian="Calibri" style:font-name-complex="Calibri" style:font-family-generic="swiss"/>
    </style:style>
    <style:style style:name="_54_0_37__32__8212__32_akcent_32_1_32_3" style:display-name="60% — akcent 1 3" style:family="table-cell" style:data-style-name="N0">
      <style:table-cell-properties fo:background-color="#33CCCC"/>
      <style:text-properties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akcent_32_2_32_2" style:display-name="60% — akcent 2 2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_54_0_37__32__8212__32_akcent_32_2_32_3" style:display-name="60% — akcent 2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_8212__32_akcent_32_3_32_2" style:display-name="60% — akcent 3 2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_54_0_37__32__8212__32_akcent_32_3_32_3" style:display-name="60% — akcent 3 3" style:family="table-cell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_8212__32_akcent_32_4_32_2" style:display-name="60% — akcent 4 2" style:family="table-cell" style:data-style-name="N0">
      <style:table-cell-properties fo:background-color="#FFFF99"/>
      <style:text-properties fo:color="#FFFFFF" style:font-name="Calibri" style:font-name-asian="Calibri" style:font-name-complex="Calibri" style:font-family-generic="swiss"/>
    </style:style>
    <style:style style:name="_54_0_37__32__8212__32_akcent_32_4_32_3" style:display-name="60% — akcent 4 3" style:family="table-cell" style:data-style-name="N0">
      <style:table-cell-properties fo:background-color="#FFFF99"/>
      <style:text-properties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akcent_32_5_32_2" style:display-name="60% — akcent 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akcent_32_5_32_3" style:display-name="60% — akcent 5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_8212__32_akcent_32_6_32_2" style:display-name="60% — akcent 6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54_0_37__32__8212__32_akcent_32_6_32_3" style:display-name="60% — akcent 6 3" style:family="table-cell" style:data-style-name="N0">
      <style:table-cell-properties fo:background-color="#339966"/>
      <style:text-properties style:font-name="Calibri" style:font-name-asian="Calibri" style:font-name-complex="Calibri" style:font-family-generic="swiss"/>
    </style:style>
    <style:style style:name="Akcent_32_1_32_2" style:display-name="Akcent 1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kcent_32_1_32_3" style:display-name="Akcent 1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kcent_32_2_32_2" style:display-name="Akcent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kcent_32_2_32_3" style:display-name="Akcent 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kcent_32_3_32_2" style:display-name="Akcent 3 2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Akcent_32_3_32_3" style:display-name="Akcent 3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kcent_32_4_32_2" style:display-name="Akcent 4 2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Akcent_32_4_32_3" style:display-name="Akcent 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kcent_32_5_32_2" style:display-name="Akcent 5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kcent_32_5_32_3" style:display-name="Akcent 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kcent_32_6_32_2" style:display-name="Akcent 6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kcent_32_6_32_3" style:display-name="Akcent 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Dobry_32_2" style:display-name="Dobry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Dobry_32_3" style:display-name="Dobry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32_1" style:display-name="Excel_BuiltIn_Currency 1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1_32_3" style:display-name="Nagłówek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2_32_3" style:display-name="Nagłówek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3_32_3" style:display-name="Nagłówek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_32_3" style:display-name="Nagłówek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ne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ny_32_2" style:display-name="Neutralny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ny_32_3" style:display-name="Neutralny 3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uma_32_2" style:display-name="Suma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Suma_32_3" style:display-name="Suma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ytu_322__32_2" style:display-name="Tytuł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ytu_322__32_3" style:display-name="Tytuł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Uwaga_32_3" style:display-name="Uwaga 3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Walutowy_32_3" style:display-name="Walutowy 3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" style:display-name="Złe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Z_322_y_32_2" style:display-name="Zły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Z_322_y_32_3" style:display-name="Zły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200787401574803in" style:print-orientation="landscape" style:print-page-order="ltr" style:first-page-number="1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Z Z</meta:initial-creator>
    <dc:creator>Tust-Kopeć Dominika</dc:creator>
    <meta:creation-date>2019-02-01T09:34:36Z</meta:creation-date>
    <dc:date>2020-03-26T07:53:36Z</dc:date>
    <meta:print-date>2020-03-02T14:12:52Z</meta:print-date>
    <meta:editing-cycles>26</meta:editing-cycles>
    <meta:editing-duration>PT31138S</meta:editing-duration>
  </office:meta>
</office:document-meta>
</file>